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VNPTB+GillSansMT" svg:font-family="VVNPTB+GillSansMT" style:font-pitch="variable" style:font-family-generic="swiss"/>
    <style:font-face style:name="PNKJDO+ArialMT" svg:font-family="PNKJDO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98cm" fo:margin-top="0cm" fo:margin-bottom="0cm" fo:margin-left="0cm" fo:margin-right="0cm"/>
    </style:style>
    <style:style style:name="T3_1" style:family="text">
      <style:text-properties fo:letter-spacing="0cm" fo:color="#2a1a00" style:font-name="VVNPTB+GillSansMT" fo:font-size="22pt" style:font-size-asian="22pt" style:font-name-complex="VVNPTB+GillSansM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4_1" style:family="text">
      <style:text-properties fo:letter-spacing="0cm" fo:color="#2a1a00" style:font-name="VVNPTB+GillSansMT" fo:font-size="18pt" style:font-size-asian="18pt" style:font-name-complex="VVNPTB+GillSansM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5_1" style:family="text">
      <style:text-properties fo:letter-spacing="0cm" fo:color="#2a1a00" style:font-name="PNKJDO+ArialMT" fo:font-size="16pt" style:font-size-asian="16pt" style:font-name-complex="PNKJDO+ArialMT"/>
    </style:style>
    <style:style style:name="P6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6_1" style:family="text">
      <style:text-properties fo:letter-spacing="0cm" fo:color="#2a1a00" style:font-name="PNKJDO+ArialMT" fo:font-size="16pt" style:font-size-asian="16pt" style:font-name-complex="PNKJDO+Arial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7_1" style:family="text">
      <style:text-properties fo:letter-spacing="0cm" fo:color="#2a1a00" style:font-name="VVNPTB+GillSansMT" fo:font-size="14pt" style:font-size-asian="14pt" style:font-name-complex="VVNPTB+GillSansM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8_1" style:family="text">
      <style:text-properties fo:letter-spacing="0cm" fo:color="#2a1a00" style:font-name="VVNPTB+GillSansMT" fo:font-size="14pt" style:font-size-asian="14pt" style:font-name-complex="VVNPTB+GillSansMT"/>
    </style:style>
    <style:style style:name="P9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9_1" style:family="text">
      <style:text-properties fo:letter-spacing="0cm" fo:color="#2a1a00" style:font-name="VVNPTB+GillSansMT" fo:font-size="14pt" style:font-size-asian="14pt" style:font-name-complex="VVNPTB+GillSansM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10_1" style:family="text">
      <style:text-properties fo:letter-spacing="0cm" fo:color="#2a1a00" style:font-name="VVNPTB+GillSansMT" fo:font-size="18pt" style:font-size-asian="18pt" style:font-name-complex="VVNPTB+GillSansMT"/>
    </style:style>
    <style:style style:name="P11" style:family="paragraph" style:parent-style-name="Normal">
      <style:paragraph-properties style:text-autospace="none" fo:text-align="left" fo:text-indent="0cm" fo:line-height="0.736cm" fo:margin-top="0cm" fo:margin-bottom="0cm" fo:margin-left="0cm" fo:margin-right="0cm"/>
    </style:style>
    <style:style style:name="T11_1" style:family="text">
      <style:text-properties fo:letter-spacing="0cm" fo:color="#2a1a00" style:font-name="VVNPTB+GillSansMT" fo:font-size="18pt" style:font-size-asian="18pt" style:font-name-complex="VVNPTB+GillSansMT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001cm" svg:y="5.784cm" svg:width="1.552cm" draw:style-name="FR1" text:anchor-type="char" draw:z-index="0"><draw:text-box fo:min-height="0cm"><text:p text:style-name="P3"><text:span text:style-name="T3_1">–</text:span></text:p></draw:text-box></draw:frame><draw:frame svg:x="5.001cm" svg:y="9.588cm" svg:width="1.27cm" draw:style-name="FR2" text:anchor-type="char" draw:z-index="0"><draw:text-box fo:min-height="0cm"><text:p text:style-name="P4"><text:span text:style-name="T4_1">–</text:span></text:p></draw:text-box></draw:frame><draw:frame svg:x="6.272cm" svg:y="10.684cm" svg:width="1.044cm" draw:style-name="FR3" text:anchor-type="char" draw:z-index="0"><draw:text-box fo:min-height="0cm"><text:p text:style-name="P5"><text:span text:style-name="T5_1">•</text:span></text:p><text:p text:style-name="P6"><text:span text:style-name="T6_1">•</text:span></text:p></draw:text-box></draw:frame><draw:frame svg:x="7.542cm" svg:y="11.658cm" svg:width="0.988cm" draw:style-name="FR4" text:anchor-type="char" draw:z-index="0"><draw:text-box fo:min-height="0cm"><text:p text:style-name="P7"><text:span text:style-name="T7_1">–</text:span></text:p></draw:text-box></draw:frame><draw:frame svg:x="7.542cm" svg:y="13.547cm" svg:width="0.99cm" draw:style-name="FR5" text:anchor-type="char" draw:z-index="0"><draw:text-box fo:min-height="0cm"><text:p text:style-name="P8"><text:span text:style-name="T8_1">–</text:span></text:p><text:p text:style-name="P9"><text:span text:style-name="T9_1">–</text:span></text:p></draw:text-box></draw:frame><draw:frame svg:x="5.001cm" svg:y="15.356cm" svg:width="1.27cm" draw:style-name="FR6" text:anchor-type="char" draw:z-index="0"><draw:text-box fo:min-height="0cm"><text:p text:style-name="P10"><text:span text:style-name="T10_1">–</text:span></text:p><text:p text:style-name="P11"><text:span text:style-name="T11_1">–</text:span></text:p></draw:text-box></draw:frame><draw:frame svg:x="0cm" svg:y="0cm" svg:width="33.867cm" svg:height="19.05cm" draw:style-name="FR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VNPTB+GillSansMT" svg:font-family="VVNPTB+GillSansMT" style:font-pitch="variable" style:font-family-generic="swiss"/>
    <style:font-face style:name="PNKJDO+ArialMT" svg:font-family="PNKJDO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