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IAPNE+ArialMT" svg:font-family="DIAPNE+ArialMT" style:font-pitch="variable" style:font-family-generic="swiss"/>
    <style:font-face style:name="JIPLOI+GillSansMT" svg:font-family="JIPLOI+GillSans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1.263cm" fo:margin-top="0cm" fo:margin-bottom="0cm" fo:margin-left="0cm" fo:margin-right="0cm"/>
    </style:style>
    <style:style style:name="T6_1" style:family="text">
      <style:text-properties fo:letter-spacing="0cm" fo:color="#2a1a00" style:font-name="DIAPNE+ArialMT" fo:font-size="32pt" style:font-size-asian="32pt" style:font-name-complex="DIAPNE+ArialMT"/>
    </style:style>
    <style:style style:name="P7" style:family="paragraph" style:parent-style-name="Normal">
      <style:paragraph-properties style:text-autospace="none" fo:text-align="left" fo:text-indent="0cm" fo:line-height="1.263cm" fo:margin-top="0cm" fo:margin-bottom="0cm" fo:margin-left="0cm" fo:margin-right="0cm"/>
    </style:style>
    <style:style style:name="T7_1" style:family="text">
      <style:text-properties fo:letter-spacing="0cm" fo:color="#2a1a00" style:font-name="DIAPNE+ArialMT" fo:font-size="32pt" style:font-size-asian="32pt" style:font-name-complex="DIAPNE+ArialM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1.228cm" fo:margin-top="0cm" fo:margin-bottom="0cm" fo:margin-left="0cm" fo:margin-right="0cm"/>
    </style:style>
    <style:style style:name="T8_1" style:family="text">
      <style:text-properties fo:letter-spacing="0cm" fo:color="#2a1a00" style:font-name="JIPLOI+GillSansMT" fo:font-size="30pt" style:font-size-asian="30pt" style:font-name-complex="JIPLOI+GillSans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1.102cm" fo:margin-top="0cm" fo:margin-bottom="0cm" fo:margin-left="0cm" fo:margin-right="0cm"/>
    </style:style>
    <style:style style:name="T9_1" style:family="text">
      <style:text-properties fo:letter-spacing="0cm" fo:color="#2a1a00" style:font-name="DIAPNE+ArialMT" fo:font-size="28pt" style:font-size-asian="28pt" style:font-name-complex="DIAPNE+ArialMT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_1" style:family="text">
      <style:text-properties fo:letter-spacing="0cm" fo:color="#ff0000" style:font-name="Arial" fo:font-size="1pt" style:font-size-asian="1pt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13_1" style:family="text">
      <style:text-properties fo:letter-spacing="0cm" fo:color="#2a1a00" style:font-name="DIAPNE+ArialMT" fo:font-size="20pt" style:font-size-asian="20pt" style:font-name-complex="DIAPNE+ArialM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736cm" fo:margin-top="0cm" fo:margin-bottom="0cm" fo:margin-left="0cm" fo:margin-right="0cm"/>
    </style:style>
    <style:style style:name="T14_1" style:family="text">
      <style:text-properties fo:letter-spacing="0cm" fo:color="#2a1a00" style:font-name="JIPLOI+GillSansMT" fo:font-size="18pt" style:font-size-asian="18pt" style:font-name-complex="JIPLOI+GillSansMT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18_1" style:family="text">
      <style:text-properties fo:letter-spacing="0cm" fo:color="#2a1a00" style:font-name="DIAPNE+ArialMT" fo:font-size="20pt" style:font-size-asian="20pt" style:font-name-complex="DIAPNE+ArialM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736cm" fo:margin-top="0cm" fo:margin-bottom="0cm" fo:margin-left="0cm" fo:margin-right="0cm"/>
    </style:style>
    <style:style style:name="T19_1" style:family="text">
      <style:text-properties fo:letter-spacing="0cm" fo:color="#2a1a00" style:font-name="JIPLOI+GillSansMT" fo:font-size="18pt" style:font-size-asian="18pt" style:font-name-complex="JIPLOI+GillSansMT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_1" style:family="text">
      <style:text-properties fo:letter-spacing="0cm" fo:color="#ff0000" style:font-name="Arial" fo:font-size="1pt" style:font-size-asian="1pt"/>
    </style:style>
    <style:style style:name="P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23_1" style:family="text">
      <style:text-properties fo:letter-spacing="0cm" fo:color="#2a1a00" style:font-name="DIAPNE+ArialMT" fo:font-size="20pt" style:font-size-asian="20pt" style:font-name-complex="DIAPNE+ArialM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736cm" fo:margin-top="0cm" fo:margin-bottom="0cm" fo:margin-left="0cm" fo:margin-right="0cm"/>
    </style:style>
    <style:style style:name="T24_1" style:family="text">
      <style:text-properties fo:letter-spacing="0cm" fo:color="#2a1a00" style:font-name="JIPLOI+GillSansMT" fo:font-size="18pt" style:font-size-asian="18pt" style:font-name-complex="JIPLOI+GillSansMT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_1" style:family="text">
      <style:text-properties fo:letter-spacing="0cm" fo:color="#ff0000" style:font-name="Arial" fo:font-size="1pt" style:font-size-asian="1pt"/>
    </style:style>
    <style:style style:name="P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28_1" style:family="text">
      <style:text-properties fo:letter-spacing="0cm" fo:color="#2a1a00" style:font-name="DIAPNE+ArialMT" fo:font-size="20pt" style:font-size-asian="20pt" style:font-name-complex="DIAPNE+ArialM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736cm" fo:margin-top="0cm" fo:margin-bottom="0cm" fo:margin-left="0cm" fo:margin-right="0cm"/>
    </style:style>
    <style:style style:name="T29_1" style:family="text">
      <style:text-properties fo:letter-spacing="0cm" fo:color="#2a1a00" style:font-name="JIPLOI+GillSansMT" fo:font-size="18pt" style:font-size-asian="18pt" style:font-name-complex="JIPLOI+GillSansM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_1" style:family="text">
      <style:text-properties fo:letter-spacing="0cm" fo:color="#ff0000" style:font-name="Arial" fo:font-size="1pt" style:font-size-asian="1pt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33_1" style:family="text">
      <style:text-properties fo:letter-spacing="0cm" fo:color="#2a1a00" style:font-name="DIAPNE+ArialMT" fo:font-size="20pt" style:font-size-asian="20pt" style:font-name-complex="DIAPNE+ArialM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736cm" fo:margin-top="0cm" fo:margin-bottom="0cm" fo:margin-left="0cm" fo:margin-right="0cm"/>
    </style:style>
    <style:style style:name="T34_1" style:family="text">
      <style:text-properties fo:letter-spacing="0cm" fo:color="#2a1a00" style:font-name="JIPLOI+GillSansMT" fo:font-size="18pt" style:font-size-asian="18pt" style:font-name-complex="JIPLOI+GillSansMT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38_1" style:family="text">
      <style:text-properties fo:letter-spacing="0cm" fo:color="#2a1a00" style:font-name="DIAPNE+ArialMT" fo:font-size="20pt" style:font-size-asian="20pt" style:font-name-complex="DIAPNE+ArialM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736cm" fo:margin-top="0cm" fo:margin-bottom="0cm" fo:margin-left="0cm" fo:margin-right="0cm"/>
    </style:style>
    <style:style style:name="T39_1" style:family="text">
      <style:text-properties fo:letter-spacing="0cm" fo:color="#2a1a00" style:font-name="JIPLOI+GillSansMT" fo:font-size="18pt" style:font-size-asian="18pt" style:font-name-complex="JIPLOI+GillSansMT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3.867cm" svg:height="19.05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3.731cm" svg:y="4.745cm" svg:width="2.088cm" draw:style-name="FR2" text:anchor-type="char" draw:z-index="0"><draw:text-box fo:min-height="0cm"><text:p text:style-name="P6"><text:span text:style-name="T6_1">•</text:span></text:p><text:p text:style-name="P7"><text:span text:style-name="T7_1">•</text:span></text:p></draw:text-box></draw:frame><draw:frame svg:x="5.001cm" svg:y="6.452cm" svg:width="2.117cm" draw:style-name="FR3" text:anchor-type="char" draw:z-index="0"><draw:text-box fo:min-height="0cm"><text:p text:style-name="P8"><text:span text:style-name="T8_1">–</text:span></text:p></draw:text-box></draw:frame><draw:frame svg:x="6.272cm" svg:y="8.186cm" svg:width="1.827cm" draw:style-name="FR4" text:anchor-type="char" draw:z-index="0"><draw:text-box fo:min-height="0cm"><text:p text:style-name="P9"><text:span text:style-name="T9_1">•</text:span></text:p></draw:text-box></draw:frame><draw:frame svg:x="0cm" svg:y="0cm" svg:width="33.867cm" svg:height="19.05cm" draw:style-name="FR5" text:anchor-type="page" draw:z-index="1"><draw:image xlink:href="Pictures/image2.jpeg" xlink:type="simple" xlink:show="embed" xlink:actuate="onLoad"/></draw:frame></text:p>
      <text:p text:style-name="P10"/>
      <text:p text:style-name="P11"><text:bookmark-start text:name="br3"/><text:bookmark-end text:name="br3"/><text:span text:style-name="T11_1"><text:s/></text:span></text:p>
      <text:p text:style-name="P12"><draw:frame svg:x="3.052cm" svg:y="3.93cm" svg:width="1.305cm" draw:style-name="FR6" text:anchor-type="char" draw:z-index="0"><draw:text-box fo:min-height="0cm"><text:p text:style-name="P13"><text:span text:style-name="T13_1">•</text:span></text:p></draw:text-box></draw:frame><draw:frame svg:x="4.322cm" svg:y="5.089cm" svg:width="1.27cm" draw:style-name="FR7" text:anchor-type="char" draw:z-index="0"><draw:text-box fo:min-height="0cm"><text:p text:style-name="P14"><text:span text:style-name="T14_1">–</text:span></text:p></draw:text-box></draw:frame><draw:frame svg:x="0cm" svg:y="0cm" svg:width="33.867cm" svg:height="19.05cm" draw:style-name="FR8" text:anchor-type="page" draw:z-index="2"><draw:image xlink:href="Pictures/image3.jpeg" xlink:type="simple" xlink:show="embed" xlink:actuate="onLoad"/></draw:frame></text:p>
      <text:p text:style-name="P15"/>
      <text:p text:style-name="P16"><text:bookmark-start text:name="br4"/><text:bookmark-end text:name="br4"/><text:span text:style-name="T16_1"><text:s/></text:span></text:p>
      <text:p text:style-name="P17"><draw:frame svg:x="3.052cm" svg:y="3.93cm" svg:width="1.305cm" draw:style-name="FR9" text:anchor-type="char" draw:z-index="0"><draw:text-box fo:min-height="0cm"><text:p text:style-name="P18"><text:span text:style-name="T18_1">•</text:span></text:p></draw:text-box></draw:frame><draw:frame svg:x="4.322cm" svg:y="5.089cm" svg:width="1.27cm" draw:style-name="FR10" text:anchor-type="char" draw:z-index="0"><draw:text-box fo:min-height="0cm"><text:p text:style-name="P19"><text:span text:style-name="T19_1">–</text:span></text:p></draw:text-box></draw:frame><draw:frame svg:x="0cm" svg:y="0cm" svg:width="33.867cm" svg:height="19.05cm" draw:style-name="FR11" text:anchor-type="page" draw:z-index="3"><draw:image xlink:href="Pictures/image4.jpeg" xlink:type="simple" xlink:show="embed" xlink:actuate="onLoad"/></draw:frame></text:p>
      <text:p text:style-name="P20"/>
      <text:p text:style-name="P21"><text:bookmark-start text:name="br5"/><text:bookmark-end text:name="br5"/><text:span text:style-name="T21_1"><text:s/></text:span></text:p>
      <text:p text:style-name="P22"><draw:frame svg:x="3.052cm" svg:y="3.93cm" svg:width="1.305cm" draw:style-name="FR12" text:anchor-type="char" draw:z-index="0"><draw:text-box fo:min-height="0cm"><text:p text:style-name="P23"><text:span text:style-name="T23_1">•</text:span></text:p></draw:text-box></draw:frame><draw:frame svg:x="4.322cm" svg:y="5.089cm" svg:width="1.27cm" draw:style-name="FR13" text:anchor-type="char" draw:z-index="0"><draw:text-box fo:min-height="0cm"><text:p text:style-name="P24"><text:span text:style-name="T24_1">–</text:span></text:p></draw:text-box></draw:frame><draw:frame svg:x="0cm" svg:y="0cm" svg:width="33.867cm" svg:height="19.05cm" draw:style-name="FR14" text:anchor-type="page" draw:z-index="4"><draw:image xlink:href="Pictures/image5.jpeg" xlink:type="simple" xlink:show="embed" xlink:actuate="onLoad"/></draw:frame></text:p>
      <text:p text:style-name="P25"/>
      <text:p text:style-name="P26"><text:bookmark-start text:name="br6"/><text:bookmark-end text:name="br6"/><text:span text:style-name="T26_1"><text:s/></text:span></text:p>
      <text:p text:style-name="P27"><draw:frame svg:x="3.052cm" svg:y="3.93cm" svg:width="1.305cm" draw:style-name="FR15" text:anchor-type="char" draw:z-index="0"><draw:text-box fo:min-height="0cm"><text:p text:style-name="P28"><text:span text:style-name="T28_1">•</text:span></text:p></draw:text-box></draw:frame><draw:frame svg:x="4.322cm" svg:y="5.089cm" svg:width="1.27cm" draw:style-name="FR16" text:anchor-type="char" draw:z-index="0"><draw:text-box fo:min-height="0cm"><text:p text:style-name="P29"><text:span text:style-name="T29_1">–</text:span></text:p></draw:text-box></draw:frame><draw:frame svg:x="0cm" svg:y="0cm" svg:width="33.867cm" svg:height="19.05cm" draw:style-name="FR17" text:anchor-type="page" draw:z-index="5"><draw:image xlink:href="Pictures/image6.jpeg" xlink:type="simple" xlink:show="embed" xlink:actuate="onLoad"/></draw:frame></text:p>
      <text:p text:style-name="P30"/>
      <text:p text:style-name="P31"><text:bookmark-start text:name="br7"/><text:bookmark-end text:name="br7"/><text:span text:style-name="T31_1"><text:s/></text:span></text:p>
      <text:p text:style-name="P32"><draw:frame svg:x="3.052cm" svg:y="3.93cm" svg:width="1.305cm" draw:style-name="FR18" text:anchor-type="char" draw:z-index="0"><draw:text-box fo:min-height="0cm"><text:p text:style-name="P33"><text:span text:style-name="T33_1">•</text:span></text:p></draw:text-box></draw:frame><draw:frame svg:x="4.322cm" svg:y="5.089cm" svg:width="1.27cm" draw:style-name="FR19" text:anchor-type="char" draw:z-index="0"><draw:text-box fo:min-height="0cm"><text:p text:style-name="P34"><text:span text:style-name="T34_1">–</text:span></text:p></draw:text-box></draw:frame><draw:frame svg:x="0cm" svg:y="0cm" svg:width="33.867cm" svg:height="19.05cm" draw:style-name="FR20" text:anchor-type="page" draw:z-index="6"><draw:image xlink:href="Pictures/image7.jpeg" xlink:type="simple" xlink:show="embed" xlink:actuate="onLoad"/></draw:frame></text:p>
      <text:p text:style-name="P35"/>
      <text:p text:style-name="P36"><text:bookmark-start text:name="br8"/><text:bookmark-end text:name="br8"/><text:span text:style-name="T36_1"><text:s/></text:span></text:p>
      <text:p text:style-name="P37"><draw:frame svg:x="2.417cm" svg:y="3.93cm" svg:width="1.305cm" draw:style-name="FR21" text:anchor-type="char" draw:z-index="0"><draw:text-box fo:min-height="0cm"><text:p text:style-name="P38"><text:span text:style-name="T38_1">•</text:span></text:p></draw:text-box></draw:frame><draw:frame svg:x="3.687cm" svg:y="5.089cm" svg:width="1.27cm" draw:style-name="FR22" text:anchor-type="char" draw:z-index="0"><draw:text-box fo:min-height="0cm"><text:p text:style-name="P39"><text:span text:style-name="T39_1">–</text:span></text:p></draw:text-box></draw:frame><draw:frame svg:x="0cm" svg:y="0cm" svg:width="33.867cm" svg:height="19.05cm" draw:style-name="FR23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IAPNE+ArialMT" svg:font-family="DIAPNE+ArialMT" style:font-pitch="variable" style:font-family-generic="swiss"/>
    <style:font-face style:name="JIPLOI+GillSansMT" svg:font-family="JIPLOI+GillSans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3.867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