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TB7CF9C5CtCID-WinCharSetFFFF-H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31" style:parent-style-name="預設段落字型" style:family="text">
      <style:text-properties style:font-name="Arial" style:font-name-complex="Arial" style:font-weight-complex="bold"/>
    </style:style>
    <style:style style:name="T32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style:font-weight-complex="bold"/>
    </style:style>
    <style:style style:name="T36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font-weight-complex="bold"/>
    </style:style>
    <style:style style:name="T41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style:font-weight-complex="bold"/>
    </style:style>
    <style:style style:name="TableColumn46" style:family="table-column">
      <style:table-column-properties style:column-width="6.5597in"/>
    </style:style>
    <style:style style:name="Table45" style:family="table">
      <style:table-properties style:width="6.5597in" style:rel-width="113.86%" fo:margin-left="-0.4722in" table:align="left"/>
    </style:style>
    <style:style style:name="TableRow47" style:family="table-row">
      <style:table-row-properties style:min-row-height="0.2125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標楷體" style:font-name-complex="新細明體" fo:color="#000000"/>
    </style:style>
    <style:style style:name="TableRow50" style:family="table-row">
      <style:table-row-properties style:min-row-height="2.477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complex="新細明體" fo:color="#000000" fo:background-color="#FFFFFF"/>
    </style:style>
    <style:style style:name="P53" style:parent-style-name="內文" style:family="paragraph">
      <style:paragraph-properties fo:margin-top="0.125in" fo:margin-bottom="0.125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margin-top="0.125in" fo:margin-bottom="0.125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margin-top="0.125in" fo:margin-bottom="0.125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25in" fo:margin-bottom="0.125in"/>
      <style:text-properties style:font-name="標楷體"/>
    </style:style>
    <style:style style:name="P8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標楷體" style:font-name-complex="新細明體" fo:color="#000000"/>
    </style:style>
    <style:style style:name="TableRow96" style:family="table-row">
      <style:table-row-properties style:min-row-height="3.6145i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.125in" fo:margin-bottom="0.125in"/>
      <style:text-properties style:font-name="標楷體" fo:font-weight="bold" style:font-weight-asian="bold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name-complex="新細明體" fo:color="#000000"/>
    </style:style>
    <style:style style:name="T102" style:parent-style-name="預設段落字型" style:family="text">
      <style:text-properties style:font-name="標楷體" style:font-name-complex="新細明體" fo:color="#000000"/>
    </style:style>
    <style:style style:name="T103" style:parent-style-name="預設段落字型" style:family="text">
      <style:text-properties style:font-name="標楷體" style:font-name-complex="新細明體" fo:color="#000000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DFKaiShu-SB-Estd-BF" style:font-name-asian="DFKaiShu-SB-Estd-BF" style:font-name-complex="DFKaiShu-SB-Estd-BF" fo:font-size="13pt" style:font-size-asian="13pt" style:font-size-complex="13pt"/>
    </style:style>
    <style:style style:name="T106" style:parent-style-name="預設段落字型" style:family="text">
      <style:text-properties style:font-name="DFKaiShu-SB-Estd-BF" style:font-name-asian="DFKaiShu-SB-Estd-BF" style:font-name-complex="DFKaiShu-SB-Estd-BF" fo:font-size="13pt" style:font-size-asian="13pt" style:font-size-complex="13pt"/>
    </style:style>
    <style:style style:name="P107" style:parent-style-name="內文" style:family="paragraph">
      <style:paragraph-properties fo:margin-top="0.125in" fo:margin-bottom="0.125in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P10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style:font-name-complex="細明體" fo:color="#000000"/>
    </style:style>
    <style:style style:name="T111" style:parent-style-name="預設段落字型" style:family="text">
      <style:text-properties style:font-name="標楷體" style:font-name-complex="細明體" fo:color="#000000"/>
    </style:style>
    <style:style style:name="T112" style:parent-style-name="預設段落字型" style:family="text">
      <style:text-properties style:font-name="標楷體" style:font-name-complex="細明體" fo:color="#000000"/>
    </style:style>
    <style:style style:name="T113" style:parent-style-name="預設段落字型" style:family="text">
      <style:text-properties style:font-name="標楷體" style:font-name-complex="細明體" fo:color="#000000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標楷體" style:font-name-complex="細明體" fo:color="#000000"/>
    </style:style>
    <style:style style:name="P1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complex="細明體" fo:color="#000000"/>
    </style:style>
    <style:style style:name="T122" style:parent-style-name="預設段落字型" style:family="text">
      <style:text-properties style:font-name="標楷體" style:font-name-complex="細明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細明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細明體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125in" fo:margin-bottom="0.125in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P128" style:parent-style-name="內文" style:family="paragraph">
      <style:paragraph-properties fo:margin-top="0.125in" fo:margin-bottom="0.125in"/>
      <style:text-properties style:font-name="標楷體"/>
    </style:style>
    <style:style style:name="P12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color="#000000"/>
    </style:style>
    <style:style style:name="P135" style:parent-style-name="內文" style:family="paragraph">
      <style:paragraph-properties fo:text-align="end"/>
    </style:style>
    <style:style style:name="P136" style:parent-style-name="內文" style:family="paragraph">
      <style:paragraph-properties fo:widows="0" fo:orphans="0" style:text-autospace="none"/>
      <style:text-properties style:font-name="標楷體" style:font-name-complex="TTB7CF9C5CtCID-WinCharSetFFFF-H"/>
    </style:style>
    <style:style style:name="P137" style:parent-style-name="內文" style:family="paragraph">
      <style:paragraph-properties fo:widows="0" fo:orphans="0" style:text-autospace="none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name-complex="TTB7CF9C5CtCID-WinCharSetFFFF-H"/>
    </style:style>
    <style:style style:name="P140" style:parent-style-name="內文" style:family="paragraph">
      <style:paragraph-properties fo:widows="0" fo:orphans="0" style:text-autospace="none"/>
    </style:style>
    <style:style style:name="T141" style:parent-style-name="預設段落字型" style:family="text">
      <style:text-properties style:font-name="標楷體" style:font-name-complex="Arial"/>
    </style:style>
    <style:style style:name="P142" style:parent-style-name="內文" style:family="paragraph">
      <style:paragraph-properties fo:widows="0" fo:orphans="0" style:text-autospace="none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P148" style:parent-style-name="內文" style:family="paragraph">
      <style:paragraph-properties fo:widows="0" fo:orphans="0" style:text-autospace="none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complex="TTB7CF9C5CtCID-WinCharSetFFFF-H"/>
    </style:style>
    <style:style style:name="T150" style:parent-style-name="預設段落字型" style:family="text">
      <style:text-properties style:font-name="標楷體" style:font-name-complex="TTB7CF9C5CtCID-WinCharSetFFFF-H"/>
    </style:style>
    <style:style style:name="P151" style:parent-style-name="頁首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製表日期：</text:span><text:span text:style-name="T32"><text:s/></text:span><text:span text:style-name="T33">10</text:span><text:span text:style-name="T34">7</text:span><text:span text:style-name="T35">年</text:span><text:span text:style-name="T36"><text:s/></text:span><text:span text:style-name="T37">1</text:span><text:span text:style-name="T38">0</text:span><text:span text:style-name="T39"><text:s/></text:span><text:span text:style-name="T40">月</text:span><text:span text:style-name="T41"><text:s/></text:span><text:span text:style-name="T42">15</text:span><text:span text:style-name="T43"><text:s/></text:span><text:span text:style-name="T44">日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申請人資料 (申請人填寫)<text:s/></text:p>
          </table:table-cell>
        </table:table-row>
        <table:table-row table:style-name="TableRow50">
          <table:table-cell table:style-name="TableCell51">
            <text:p text:style-name="P52">限行政單位申請使用</text:p>
            <text:p text:style-name="P53"><text:span text:style-name="T54">申請日期：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<text:span text:style-name="T62">(1)單</text:span><text:span text:style-name="T63"><text:s text:c="2"/></text:span><text:span text:style-name="T64">位：</text:span><text:span text:style-name="T65"><text:s text:c="13"/></text:span><text:span text:style-name="T66"><text:s/></text:span></text:p>
            <text:p text:style-name="P67"><text:span text:style-name="T68">(2)中文姓名：</text:span><text:span text:style-name="T69"><text:s text:c="11"/></text:span></text:p>
            <text:p text:style-name="P70"><text:span text:style-name="T71">(3)職</text:span><text:span text:style-name="T72"><text:s text:c="2"/></text:span><text:span text:style-name="T73">稱：</text:span><text:span text:style-name="T74"></text:span><text:span text:style-name="T75">教職員</text:span><text:span text:style-name="T76">/<text:s/></text:span><text:span text:style-name="T77"></text:span><text:span text:style-name="T78">助理<text:s/></text:span><text:span text:style-name="T79">/</text:span><text:span text:style-name="T80"></text:span><text:span text:style-name="T81">其它__________</text:span></text:p>
            <text:p text:style-name="P82"><text:span text:style-name="T83">(4) 電</text:span><text:span text:style-name="T84"><text:s text:c="2"/></text:span><text:span text:style-name="T85">話：</text:span><text:span text:style-name="T86"><text:s text:c="13"/></text:span></text:p>
            <text:p text:style-name="P87"/>
            <text:p text:style-name="P88"><text:span text:style-name="T89">申請人簽章：</text:span><text:span text:style-name="T90"><text:s text:c="14"/></text:span><text:span text:style-name="T91">單位主管簽章：</text:span><text:span text:style-name="T92"><text:s text:c="14"/></text:span></text:p>
          </table:table-cell>
        </table:table-row>
        <table:table-row table:style-name="TableRow93">
          <table:table-cell table:style-name="TableCell94">
            <text:p text:style-name="P95">網路硬碟資料 (電算中心填寫)<text:s/></text:p>
          </table:table-cell>
        </table:table-row>
        <table:table-row table:style-name="TableRow96">
          <table:table-cell table:style-name="TableCell97">
            <text:p text:style-name="P98">伺服器資訊</text:p>
            <text:p text:style-name="P99"><text:span text:style-name="T100">『</text:span><text:span text:style-name="T101">網路</text:span><text:span text:style-name="T102">硬碟</text:span><text:span text:style-name="T103">位置</text:span><text:span text:style-name="T104">』：</text:span><text:span text:style-name="T105">\\203.71.172.11\</text:span><text:span text:style-name="T106">_____________</text:span></text:p>
            <text:p text:style-name="P107"><text:span text:style-name="T108">帳號資訊</text:span></text:p>
            <text:p text:style-name="P109"><text:span text:style-name="T110">帳號</text:span><text:span text:style-name="T111">： _______________<text:s/></text:span><text:span text:style-name="T112">密碼</text:span><text:span text:style-name="T113">： _______________</text:span><text:span text:style-name="T114">(</text:span><text:span text:style-name="T115">密碼含英文及數字需超過</text:span><text:span text:style-name="T116">8</text:span><text:span text:style-name="T117">碼</text:span><text:span text:style-name="T118">)</text:span><text:span text:style-name="T119"><text:line-break/></text:span></text:p>
            <text:p text:style-name="P120"><text:span text:style-name="T121">網路硬碟空間：</text:span><text:span text:style-name="T122"><text:s text:c="3"/></text:span><text:span text:style-name="T123"><text:s text:c="5"/></text:span><text:span text:style-name="T124"><text:s text:c="4"/></text:span></text:p>
            <text:p text:style-name="P125"><text:span text:style-name="T126">＊相關資訊可參閱</text:span><text:span text:style-name="T127">http://ccnet.tnua.edu.tw/<text:s/></text:span></text:p>
            <text:p text:style-name="P128">備註：</text:p>
            <text:p text:style-name="P129"/>
            <text:p text:style-name="P130"/>
            <text:p text:style-name="P131"/>
            <text:p text:style-name="P132"/>
            <text:p text:style-name="P133"><text:s text:c="3"/>核發日期 <text:s/>： <text:s text:c="3"/>年 <text:s text:c="3"/>月 <text:s text:c="3"/>日</text:p>
            <text:p text:style-name="P134"><text:s text:c="3"/>審核者簽章：<text:tab/><text:tab/><text:tab/></text:p>
          </table:table-cell>
        </table:table-row>
      </table:table>
      <text:p text:style-name="P135"><draw:frame draw:z-index="251657728" draw:id="id0" draw:style-name="a0" draw:name="Text Box 7" text:anchor-type="paragraph" svg:x="-0.625in" svg:y="0.07986in" svg:width="6.875in" svg:height="1.57361in" style:rel-width="scale" style:rel-height="scale"><draw:text-box><text:list text:style-name="LFO34" text:continue-numbering="true"><text:list-item><text:p text:style-name="P136">校園網路使用者請遵循校園網路使用規範及尊重智慧財產權，<text:line-break/>請勿有侵犯智慧財產權之行為。</text:p></text:list-item><text:list-item><text:p text:style-name="P137"><text:span text:style-name="T138">建議每6個月更換一次密碼</text:span><text:span text:style-name="T139">。</text:span></text:p></text:list-item><text:list-item><text:p text:style-name="P140"><text:span text:style-name="T141">網路硬碟為公共服務區域，請勿放置機密敏感資料</text:span></text:p></text:list-item><text:list-item><text:p text:style-name="P142"><text:span text:style-name="T143">第一次登入時，必須變更預設密碼</text:span><text:span text:style-name="T144">，避免使用生日、電話號碼</text:span><text:span text:style-name="T145">……</text:span><text:span text:style-name="T146">等容易密碼強度</text:span><text:span text:style-name="T147">。</text:span></text:p></text:list-item></text:list><text:p text:style-name="P148"><text:span text:style-name="T149">(開啟網頁</text:span><text:a xlink:href="http://203.71.172.11/" office:target-frame-name="_top" xlink:show="replace">http://203.71.172.11/</text:a><text:span text:style-name="T150">，輸入預設帳號密碼)</text:span></text:p></draw:text-box><svg:title/><svg:desc/></draw:frame></text:p>
      <text:p text:style-name="P151">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TB7CF9C5CtCID-WinCharSetFFFF-H" style:font-name-asian="TTB7CF9C5CtCID-WinCharSetFFFF-H" style:font-name-complex="TTB7CF9C5CtCID-WinCharSetFFFF-H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TB7CF9C5CtCID-WinCharSetFFFF-H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10" style:family="table-row">
      <style:table-row-properties style:min-row-height="0.0451in"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fo:language="zh" fo:country="TW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4">
              <text:p text:style-name="P12">網路硬碟(NAS)申請表</text:p>
            </table:table-cell>
            <table:covered-table-cell/>
            <table:covered-table-cell/>
            <table:covered-table-cell/>
            <table:table-cell table:style-name="TableCell13" table:number-columns-spanned="3">
              <text:p text:style-name="P14">記錄編號：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ISMS-04-037</text:p>
            </table:table-cell>
            <table:table-cell table:style-name="TableCell20">
              <text:p text:style-name="P21">機密等級</text:p>
            </table:table-cell>
            <table:table-cell table:style-name="TableCell22" table:number-columns-spanned="2">
              <text:p text:style-name="P23">B</text:p>
            </table:table-cell>
            <table:covered-table-cell/>
            <table:table-cell table:style-name="TableCell24">
              <text:p text:style-name="P25">版本</text:p>
            </table:table-cell>
            <table:table-cell table:style-name="TableCell26">
              <text:p text:style-name="P27">1.3</text:p>
            </table:table-cell>
          </table:table-row>
        </table:table>
        <text:p text:style-name="頁首"/>
      </style:header>
      <style:footer>
        <text:p text:style-name="P28"><text:span text:style-name="T29"><text:page-number text:fixed="false">1</text:page-number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ACL管制表</dc:title>
    <dc:subject>ISMS-04-027</dc:subject>
    <meta:keyword>1.0</meta:keyword>
    <meta:initial-creator>電子計算機中心</meta:initial-creator>
    <dc:creator>CHI</dc:creator>
    <meta:creation-date>2020-12-23T02:23:00Z</meta:creation-date>
    <dc:date>2020-12-23T02:23:00Z</dc:date>
    <meta:print-date>2012-10-11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