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8444in"/>
    </style:style>
    <style:style style:name="Table10" style:family="table">
      <style:table-properties style:width="5.8444in" style:rel-width="100%" fo:margin-left="0.0277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" style:family="table-row">
      <style:table-row-properties style:min-row-height="2.75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" style:parent-style-name="內文" style:family="paragraph">
      <style:paragraph-properties fo:widows="2" fo:orphans="2" fo:text-indent="1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4.0138in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8"> </text:span><text:span text:style-name="T9">網路地址(IP Address)申請表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請人資料 (申請人填寫)<text:s/></text:p>
          </table:table-cell>
        </table:table-row>
        <table:table-row table:style-name="TableRow15">
          <table:table-cell table:style-name="TableCell16">
            <text:p text:style-name="P17"/>
            <text:p text:style-name="P18"><text:s text:c="3"/>(1)姓名：<text:tab/><text:tab/><text:tab/>(2)學號：</text:p>
            <text:p text:style-name="P19"><text:s text:c="3"/>(3)單位：<text:tab/><text:tab/><text:tab/>(4)職稱：</text:p>
            <text:p text:style-name="P20"><text:s text:c="3"/>(5)電話：</text:p>
            <text:p text:style-name="P21"/>
            <text:p text:style-name="P22"><text:s text:c="3"/>(6)電腦數量：</text:p>
            <text:p text:style-name="P23"><text:s text:c="3"/>(7)放置地點： a.建築物名稱：<text:tab/><text:tab/><text:tab/></text:p>
            <text:p text:style-name="P24">b.房間號碼：</text:p>
            <text:p text:style-name="P25"/>
            <text:p text:style-name="P26"><text:s text:c="3"/>申請日期 <text:s/>： <text:s text:c="3"/>年 <text:s text:c="3"/>月 <text:s text:c="3"/>日</text:p>
            <text:p text:style-name="P27"><text:s text:c="3"/>申請人簽章：<text:tab/><text:tab/><text:tab/>單位主管簽章：</text:p>
          </table:table-cell>
        </table:table-row>
        <table:table-row table:style-name="TableRow28">
          <table:table-cell table:style-name="TableCell29">
            <text:p text:style-name="P30">網路地址資料 (電算中心填寫)<text:s/></text:p>
          </table:table-cell>
        </table:table-row>
        <table:table-row table:style-name="TableRow31">
          <table:table-cell table:style-name="TableCell32">
            <text:p text:style-name="P33"/>
            <text:p text:style-name="P34"><text:s text:c="3"/>核發網路地址數量：</text:p>
            <text:p text:style-name="P35"/>
            <text:p text:style-name="P36"><text:s text:c="3"/>地址(IP)： _______________ 名稱(Name)： _______________</text:p>
            <text:p text:style-name="P37"><text:tab/><text:s text:c="6"/>_______________<text:tab/><text:tab/><text:s text:c="3"/>_______________</text:p>
            <text:p text:style-name="P38"><text:tab/><text:s text:c="6"/>_______________<text:tab/><text:tab/><text:s text:c="3"/>_______________</text:p>
            <text:p text:style-name="P39"><text:tab/><text:s text:c="6"/>_______________<text:tab/><text:tab/><text:s text:c="3"/>_______________</text:p>
            <text:p text:style-name="P40"><text:tab/><text:s text:c="6"/>_______________<text:tab/><text:tab/><text:s text:c="3"/>_______________</text:p>
            <text:p text:style-name="P41"><text:tab/><text:s text:c="6"/>_______________<text:tab/><text:tab/><text:s text:c="3"/>_______________</text:p>
            <text:p text:style-name="P42"><text:tab/><text:s text:c="6"/>_______________<text:tab/><text:tab/><text:s text:c="3"/>_______________</text:p>
            <text:p text:style-name="P43"><text:tab/><text:s text:c="6"/>_______________<text:tab/><text:tab/><text:s text:c="3"/>_______________</text:p>
            <text:p text:style-name="P44"><text:tab/><text:s text:c="6"/>_______________<text:tab/><text:tab/><text:s text:c="3"/>_______________</text:p>
            <text:p text:style-name="P45"><text:tab/><text:s text:c="6"/>_______________<text:tab/><text:tab/><text:s text:c="3"/>_______________</text:p>
            <text:p text:style-name="P46"/>
            <text:p text:style-name="P47"><text:s text:c="3"/>核發日期 <text:s/>： <text:s text:c="3"/>年 <text:s text:c="3"/>月 <text:s text:c="3"/>日</text:p>
            <text:p text:style-name="P48"><text:s text:c="3"/>審核者簽章：<text:tab/><text:tab/><text:tab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-0.08333in" svg:y="0.40903in" svg:width="3.08333in" svg:height="0.5in" style:rel-width="scale" style:rel-height="scale"><draw:image xlink:href="media/image1.jpeg" xlink:type="simple" xlink:show="embed" xlink:actuate="onLoad"/><svg:title/><svg:desc>logo</svg:desc></draw:frame></text:span><text:span text:style-name="T3">※</text:span><text:span text:style-name="T4">使用學術網路，請遵守</text:span><text:span text:style-name="T5">國立</text:span><text:span text:style-name="T6">臺</text:span><text:span text:style-name="T7">北藝術大學校園網路使用規範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網路地址(IP Address)申請表 </dc:title>
    <dc:description/>
    <dc:subject/>
    <meta:initial-creator>tnua</meta:initial-creator>
    <dc:creator>Microsoft Office User</dc:creator>
    <meta:creation-date>2020-08-12T06:03:00Z</meta:creation-date>
    <dc:date>2020-08-12T06:03:00Z</dc:date>
    <meta:print-date>2006-10-16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