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23cm" table:align="center" style:writing-mode="lr-tb"/>
    </style:style>
    <style:style style:name="表格1.A" style:family="table-column">
      <style:table-column-properties style:column-width="16.0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4" style:family="table-row">
      <style:table-row-properties style:min-row-height="10.425cm" fo:keep-together="auto"/>
    </style:style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46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false" style:font-name-complex="新細明體"/>
    </style:style>
    <style:style style:name="P4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0pt" style:letter-kerning="false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/>
    </style:style>
    <style:style style:name="P7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P8" style:family="paragraph" style:parent-style-name="Standard">
      <style:paragraph-properties fo:margin-left="0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/>
    </style:style>
    <style:style style:name="P9" style:family="paragraph" style:parent-style-name="Standard">
      <style:paragraph-properties fo:margin-left="0cm" fo:margin-right="0cm" fo:orphans="2" fo:widows="2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cm" fo:margin-right="0cm" fo:orphans="2" fo:widows="2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-asian="細明體"/>
    </style:style>
    <style:style style:name="T2" style:family="text">
      <style:text-properties fo:color="#000000" style:font-name="細明體" style:letter-kerning="false" style:font-name-asian="細明體" style:font-name-complex="細明體"/>
    </style:style>
    <style:style style:name="T3" style:family="text">
      <style:text-properties fo:color="#000000" style:font-name="細明體" style:letter-kerning="fals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北藝術大學</text:p>
      <text:h text:style-name="P7" text:outline-level="3">電腦軟體設定、維修申請表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人資料 (申請人填寫) 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5"><text:s text:c="3"/>申請單位：<text:tab/><text:tab/><text:tab/>申請人：</text:p>
            <text:p text:style-name="P5"><text:s text:c="3"/>連絡電話：<text:tab/><text:tab/><text:tab/>連絡時間：</text:p>
            <text:p text:style-name="P5"/>
            <text:p text:style-name="P1"><text:span text:style-name="T2"><text:s text:c="3"/>需求說明： ○</text:span><text:span text:style-name="T2">MS</text:span><text:span text:style-name="T2">作業系統<text:tab/><text:tab/>○MS</text:span><text:span text:style-name="T2"> 套裝軟體</text:span></text:p>
            <text:p text:style-name="P5"><text:tab/> <text:s text:c="5"/>○網路相關軟體之設定<text:tab/>○防毒軟體之設定</text:p>
            <text:p text:style-name="P5"><text:tab/> <text:s text:c="5"/>○其他：</text:p>
            <text:p text:style-name="P5"/>
            <text:p text:style-name="P5"/>
            <text:p text:style-name="P5"><text:s text:c="3"/>申請日期 <text:s/>： <text:s text:c="3"/>年 <text:s text:c="3"/>月 <text:s text:c="3"/>日</text:p>
            <text:p text:style-name="P5"><text:s text:c="3"/>申請人簽章：<text:tab/><text:tab/><text:tab/>單位主管簽章：</text:p>
          </table:table-cell>
        </table:table-row>
        <table:table-row table:style-name="表格1.1">
          <table:table-cell table:style-name="表格1.A1" office:value-type="string">
            <text:p text:style-name="P3">處理結果 </text:p>
          </table:table-cell>
        </table:table-row>
        <table:table-row table:style-name="表格1.4">
          <table:table-cell table:style-name="表格1.A1" office:value-type="string">
            <text:p text:style-name="P8">編號:</text:p>
            <text:p text:style-name="P2"><text:span text:style-name="T2"><text:s text:c="2"/>收件日期</text:span><text:span text:style-name="T2">:</text:span><text:span text:style-name="T2"> </text:span><text:span text:style-name="T2"><text:s text:c="3"/></text:span><text:span text:style-name="T2">年 <text:s text:c="3"/>月 <text:s text:c="3"/>日</text:span><text:span text:style-name="T2"> <text:s text:c="4"/>時 <text:s text:c="3"/></text:span></text:p>
            <text:p text:style-name="P5"/>
            <text:p text:style-name="P1"><text:span text:style-name="T2"><text:s text:c="2"/>處理說明：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<text:span text:style-name="T2">處理時間: <text:s text:c="4"/></text:span><text:span text:style-name="T2"><text:s/>年 <text:s text:c="3"/>月 <text:s text:c="3"/>日</text:span><text:span text:style-name="T2"> <text:s text:c="4"/>時 <text:s text:c="4"/>分</text:span></text:p>
            <text:p text:style-name="P10"/>
            <text:p text:style-name="P9"><text:span text:style-name="T2">結束</text:span><text:span text:style-name="T2">時間: <text:s text:c="5"/>時 <text:s text:c="3"/>分 <text:s text:c="9"/></text:span></text:p>
            <text:p text:style-name="P10"/>
            <text:p text:style-name="P9"><text:span text:style-name="T2">工作人員簽章:</text:span><text:span text:style-name="T2"> </text:span><text:span text:style-name="T2"><text:s text:c="20"/></text:span><text:span text:style-name="T2">申請人簽章：</text:span></text:p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laba</meta:initial-creator>
    <meta:creation-date>2003-04-08T17:41:00</meta:creation-date>
    <dc:creator>spy-xp</dc:creator>
    <dc:date>2003-04-08T17:41:00</dc:date>
    <meta:editing-cycles>2</meta:editing-cycles>
    <meta:editing-duration>PT1M</meta:editing-duration>
    <meta:document-statistic meta:table-count="1" meta:image-count="0" meta:object-count="0" meta:page-count="1" meta:paragraph-count="17" meta:word-count="160" meta:character-count="314" meta:non-whitespace-character-count="164"/>
    <meta:generator>LibreOffice/6.2.7.1$Windows_X86_64 LibreOffice_project/23edc44b61b830b7d749943e020e96f5a7df63bf</meta:generator>
  </office:meta>
</office:document-meta>
</file>