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03E76458DE1EB83FA8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padding="0.035cm" fo:border-left="1.5pt solid #000000" fo:border-right="1.5pt solid #000000" fo:border-top="1.5pt solid #000000" fo:border-bottom="0.74pt dashed #000000"/>
    </style:style>
    <style:style style:name="P2" style:family="paragraph" style:parent-style-name="Standard">
      <style:paragraph-properties fo:margin-top="0.212cm" fo:margin-bottom="0.212cm" loext:contextual-spacing="false" fo:padding-left="0.035cm" fo:padding-right="0.035cm" fo:padding-top="0cm" fo:padding-bottom="0.035cm" fo:border-left="1.5pt solid #000000" fo:border-right="1.5pt solid #000000" fo:border-top="none" fo:border-bottom="0.74pt solid #000000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fo:padding-left="0.035cm" fo:padding-right="0.035cm" fo:padding-top="0cm" fo:padding-bottom="0.035cm" fo:border-left="1.5pt solid #000000" fo:border-right="1.5pt solid #000000" fo:border-top="none" fo:border-bottom="0.74pt solid #000000"/>
    </style:style>
    <style:style style:name="P4" style:family="paragraph" style:parent-style-name="Standard">
      <style:paragraph-properties fo:margin-top="0.212cm" fo:margin-bottom="0.212cm" loext:contextual-spacing="false" fo:padding-left="0.035cm" fo:padding-right="0.035cm" fo:padding-top="0cm" fo:padding-bottom="0cm" fo:border-left="1.5pt solid #000000" fo:border-right="1.5pt solid #000000" fo:border-top="none" fo:border-bottom="none"/>
    </style:style>
    <style:style style:name="P5" style:family="paragraph" style:parent-style-name="Standard">
      <style:paragraph-properties fo:margin-left="3.81cm" fo:margin-right="0cm" fo:margin-top="0.212cm" fo:margin-bottom="0.212cm" loext:contextual-spacing="false" fo:text-indent="-3.81cm" style:auto-text-indent="false" fo:padding-left="0.035cm" fo:padding-right="0.035cm" fo:padding-top="0cm" fo:padding-bottom="0.035cm" fo:border-left="1.5pt solid #000000" fo:border-right="1.5pt solid #000000" fo:border-top="none" fo:border-bottom="0.74pt solid #000000"/>
    </style:style>
    <style:style style:name="P6" style:family="paragraph" style:parent-style-name="Standard">
      <style:paragraph-properties fo:margin-left="3.81cm" fo:margin-right="0cm" fo:margin-top="0.212cm" fo:margin-bottom="0.212cm" loext:contextual-spacing="false" fo:text-indent="-3.81cm" style:auto-text-indent="false" fo:padding-left="0.035cm" fo:padding-right="0.035cm" fo:padding-top="0cm" fo:padding-bottom="0.035cm" fo:border-left="1.5pt solid #000000" fo:border-right="1.5pt solid #000000" fo:border-top="none" fo:border-bottom="0.74pt solid #000000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padding="0.035cm" fo:border-left="1.5pt solid #000000" fo:border-right="1.5pt solid #000000" fo:border-top="0.74pt solid #000000" fo:border-bottom="0.74pt dashed #000000"/>
    </style:style>
    <style:style style:name="P8" style:family="paragraph" style:parent-style-name="Standard">
      <style:paragraph-properties fo:padding-left="0.035cm" fo:padding-right="0.035cm" fo:padding-top="0cm" fo:padding-bottom="0.035cm" fo:border-left="1.5pt solid #000000" fo:border-right="1.5pt solid #000000" fo:border-top="none" fo:border-bottom="1.5pt solid #000000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/>
    </style:style>
    <style:style style:name="T1" style:family="text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電腦網路帳號密碼變更申請表</text:p>
      <text:p text:style-name="P1"><text:span text:style-name="T2">申請人資料</text:span><text:span text:style-name="T4"> (</text:span><text:span text:style-name="T4">申請人填寫</text:span><text:span text:style-name="T4">)</text:span></text:p>
      <text:p text:style-name="P2"><text:span text:style-name="T3">申請日期：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ext:p text:style-name="P2"><text:span text:style-name="T3">(1) 單</text:span><text:span text:style-name="T3"> <text:s/></text:span><text:span text:style-name="T3">位：</text:span><text:span text:style-name="T7"> <text:s text:c="12"/></text:span><text:span text:style-name="T3"><text:s/></text:span></text:p>
      <text:p text:style-name="P2"><text:span text:style-name="T3">(2) 中文姓名：</text:span><text:span text:style-name="T7"> <text:s text:c="10"/></text:span></text:p>
      <text:p text:style-name="P2"><text:span text:style-name="T3">(3) 職</text:span><text:span text:style-name="T3"> <text:s/></text:span><text:span text:style-name="T3">稱：</text:span><text:span text:style-name="T11"></text:span><text:span text:style-name="T3">教職員</text:span><text:span text:style-name="T3">/ </text:span><text:span text:style-name="T11"></text:span><text:span text:style-name="T3">助理 </text:span><text:span text:style-name="T3">/</text:span><text:span text:style-name="T3"> </text:span><text:span text:style-name="T11"></text:span><text:span text:style-name="T3">工讀生 </text:span><text:span text:style-name="T3">/</text:span><text:span text:style-name="T3"> </text:span><text:span text:style-name="T11"></text:span><text:span text:style-name="T3">學生,學號：_______________</text:span></text:p>
      <text:p text:style-name="P2"><text:span text:style-name="T3">(4) 電</text:span><text:span text:style-name="T3"> <text:s/></text:span><text:span text:style-name="T3">話：</text:span><text:span text:style-name="T7"> <text:s text:c="12"/></text:span></text:p>
      <text:p text:style-name="P5"><text:span text:style-name="T3">(5) </text:span><text:span text:style-name="T3">電子郵件信箱：</text:span><text:span text:style-name="T7"> <text:s text:c="31"/></text:span><text:span text:style-name="T3"><text:s text:c="3"/></text:span><text:span text:style-name="T3"><text:line-break/></text:span><text:span text:style-name="T3">(例：</text:span><text:a xlink:type="simple" xlink:href="mailto:tt@www.tnua.edu.tw" text:style-name="Internet_20_link" text:visited-style-name="Visited_20_Internet_20_Link"><text:span text:style-name="Internet_20_link"><text:span text:style-name="T3">tt@www.tnua.edu.tw</text:span></text:span></text:a><text:span text:style-name="T3">)</text:span></text:p>
      <text:p text:style-name="P6">備註：</text:p>
      <text:p text:style-name="P6"/>
      <text:p text:style-name="P6"/>
      <text:p text:style-name="P3"><text:span text:style-name="T3">申請人簽章：</text:span><text:span text:style-name="T7"><text:tab/><text:tab/></text:span><text:span text:style-name="T7"> <text:s text:c="5"/></text:span><text:span text:style-name="T3"><text:s text:c="2"/>單位主管簽章：</text:span><text:span text:style-name="T7"><text:tab/><text:tab/></text:span><text:span text:style-name="T7"> <text:s text:c="5"/></text:span></text:p>
      <text:p text:style-name="P7"><text:span text:style-name="T2">帳號資料</text:span><text:span text:style-name="T4"> (</text:span><text:span text:style-name="T4">電算中心填寫</text:span><text:span text:style-name="T4">)</text:span></text:p>
      <text:p text:style-name="P4"><text:span text:style-name="T3">帳戶名稱</text:span><text:span text:style-name="T3">(E-mail)：</text:span><text:span text:style-name="T7"> <text:s text:c="12"/>@ <text:s text:c="14"/>.tnua.edu.tw</text:span></text:p>
      <text:p text:style-name="P4"><text:span text:style-name="T3">密</text:span><text:span text:style-name="T3"> </text:span><text:span text:style-name="T3">碼</text:span><text:span text:style-name="T3">（password）</text:span><text:span text:style-name="T3">：</text:span><text:span text:style-name="T7"> <text:s text:c="12"/></text:span></text:p>
      <text:p text:style-name="P4"><text:span text:style-name="T3">備註：</text:span><text:span text:style-name="T7"> <text:s text:c="54"/></text:span></text:p>
      <text:p text:style-name="P4"><text:span text:style-name="T3">核發日期：</text:span><text:span text:style-name="T7"> <text:s text:c="2"/></text:span><text:span text:style-name="T7"><text:s text:c="2"/></text:span><text:span text:style-name="T3">年</text:span><text:span text:style-name="T7"> <text:s text:c="4"/></text:span><text:span text:style-name="T3">月</text:span><text:span text:style-name="T7"> <text:s text:c="2"/></text:span><text:span text:style-name="T7"><text:s/></text:span><text:span text:style-name="T7"><text:s/></text:span><text:span text:style-name="T3">日</text:span></text:p>
      <text:p text:style-name="P4"><text:span text:style-name="T3">審核者簽章：</text:span><text:span text:style-name="T7"><text:tab/><text:tab/><text:tab/><text:tab/></text:span></text:p>
      <text:p text:style-name="P8"/>
      <text:p text:style-name="Standard"><text:span text:style-name="T9">※變更密碼相關資訊</text:span><text:a xlink:type="simple" xlink:href="http://artist.tnua.edu.tw/" text:style-name="Internet_20_link" text:visited-style-name="Visited_20_Internet_20_Link"><text:span text:style-name="Internet_20_link"><text:span text:style-name="T9">http://artist.tnua.edu.tw/</text:span></text:span></text:a><text:span text:style-name="T9"> (此功能限校園內使用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style:font-name-complex="新細明體"/>
    </style:style>
    <style:style style:name="MT2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char" svg:x="-0.847cm" svg:y="0.953cm" svg:width="7.832cm" svg:height="1.27cm" draw:z-index="0"><draw:image xlink:href="Pictures/10000000000001280000003E76458DE1EB83FA8D.jpg" xlink:type="simple" xlink:show="embed" xlink:actuate="onLoad" loext:mime-type="image/jpeg"/></draw:frame><text:span text:style-name="MT1">※</text:span>使用學術網路，請遵守<text:span text:style-name="MT2">國立台北藝術大學校園網路使用規範</text:span></text:p>
        <text:p text:style-name="Foot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藝術學院</dc:title>
    <dc:subject/>
    <meta:keyword/>
    <dc:description/>
    <meta:initial-creator>TechArt Center</meta:initial-creator>
    <meta:creation-date>2011-07-11T15:39:00</meta:creation-date>
    <dc:creator>tnua</dc:creator>
    <dc:date>2011-07-11T15:47:00</dc:date>
    <meta:print-date>2006-11-21T10:10:00</meta:print-date>
    <meta:editing-cycles>3</meta:editing-cycles>
    <meta:editing-duration>PT11M</meta:editing-duration>
    <meta:document-statistic meta:table-count="0" meta:image-count="1" meta:object-count="0" meta:page-count="1" meta:paragraph-count="18" meta:word-count="192" meta:character-count="523" meta:non-whitespace-character-count="284"/>
    <meta:generator>LibreOffice/6.2.7.1$Windows_X86_64 LibreOffice_project/23edc44b61b830b7d749943e020e96f5a7df63bf</meta:generator>
  </office:meta>
</office:document-meta>
</file>