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842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2" style:family="table">
      <style:table-properties style:rel-width="100%" table:align="center" style:writing-mode="lr-tb"/>
    </style:style>
    <style:style style:name="表格2.A" style:family="table-column">
      <style:table-column-properties style:rel-column-width="4162*"/>
    </style:style>
    <style:style style:name="表格2.B" style:family="table-column">
      <style:table-column-properties style:rel-column-width="4264*"/>
    </style:style>
    <style:style style:name="表格2.1" style:family="table-row">
      <style:table-row-properties style:min-row-height="8.763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Header">
      <style:paragraph-properties fo:margin-top="0cm" fo:margin-bottom="0cm" loext:contextual-spacing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21">
      <style:paragraph-properties fo:line-height="0.706cm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complex="標楷體"/>
    </style:style>
    <style:style style:name="P11" style:family="paragraph" style:parent-style-name="Standard">
      <style:text-properties style:font-name="標楷體" fo:font-size="10pt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.318cm" loext:contextual-spacing="false"/>
    </style:style>
    <style:style style:name="P14" style:family="paragraph" style:parent-style-name="Standard">
      <style:paragraph-properties fo:margin-top="0.318cm" fo:margin-bottom="0.318cm" loext:contextual-spacing="false"/>
      <style:text-properties style:font-name="標楷體" fo:font-weight="bold" style:font-weight-asian="bold" style:font-name-complex="標楷體"/>
    </style:style>
    <style:style style:name="P15" style:family="paragraph" style:parent-style-name="Standard">
      <style:paragraph-properties fo:margin-top="0.318cm" fo:margin-bottom="0.318cm" loext:contextual-spacing="false"/>
      <style:text-properties style:font-name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/>
      <style:text-properties style:font-name="標楷體" style:font-name-complex="標楷體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fo:background-color="#ffff00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8pt" style:font-size-asian="8pt" style:font-name-complex="標楷體" style:font-size-complex="8pt"/>
    </style:style>
    <style:style style:name="T13" style:family="text">
      <style:text-properties style:font-name="標楷體" fo:font-size="8pt" style:font-size-asian="8pt" style:font-name-complex="標楷體" style:font-size-complex="8pt"/>
    </style:style>
    <style:style style:name="T14" style:family="text"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ffffff" style:font-name="標楷體" style:font-name-complex="標楷體"/>
    </style:style>
    <style:style style:name="T2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製表日期：<text:span text:style-name="T5"> </text:span><text:span text:style-name="T4">108</text:span><text:span text:style-name="T4"> </text:span>年<text:span text:style-name="T5"> </text:span><text:span text:style-name="T4">1</text:span><text:span text:style-name="T4">2</text:span><text:span text:style-name="T4"> </text:span>月<text:span text:style-name="T5"> </text:span><text:span text:style-name="T4">26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申請人資料 (申請人填寫)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申請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  <text:p text:style-name="P13"><text:span text:style-name="T7">(1)單</text:span><text:span text:style-name="T7"> <text:s/></text:span><text:span text:style-name="T7">位：</text:span><text:span text:style-name="T9"> <text:s text:c="12"/></text:span><text:span text:style-name="T7"><text:s/></text:span></text:p>
            <text:p text:style-name="P13"><text:span text:style-name="T7">(2)中文姓名：</text:span><text:span text:style-name="T9"> <text:s text:c="10"/></text:span><text:span text:style-name="T7">學號：___________________</text:span></text:p>
            <text:p text:style-name="P13"><text:span text:style-name="T7">(3)英文姓名</text:span><text:span text:style-name="T7">：</text:span><text:span text:style-name="T9"> <text:s text:c="10"/></text:span><text:span text:style-name="T7"><text:s text:c="3"/>(例：DA-KONG WANG)</text:span></text:p>
            <text:p text:style-name="P13"><text:span text:style-name="T7">(4)職</text:span><text:span text:style-name="T7"> <text:s/></text:span><text:span text:style-name="T7">稱：</text:span><text:span text:style-name="T19"></text:span><text:span text:style-name="T7">教職員</text:span><text:span text:style-name="T7">/</text:span><text:span text:style-name="T19"></text:span><text:span text:style-name="T7">兼任教師</text:span><text:span text:style-name="T7">/</text:span><text:span text:style-name="T19"></text:span><text:span text:style-name="T7">學生</text:span><text:span text:style-name="T7">/</text:span><text:span text:style-name="T19"></text:span><text:span text:style-name="T7">助理</text:span><text:span text:style-name="T7">/</text:span><text:span text:style-name="T19"></text:span><text:span text:style-name="T7">工讀生</text:span><text:span text:style-name="T7">/</text:span><text:span text:style-name="T19"></text:span><text:span text:style-name="T7">其它_________</text:span></text:p>
            <text:p text:style-name="P13"><text:span text:style-name="T7">(5)電</text:span><text:span text:style-name="T7"> <text:s/></text:span><text:span text:style-name="T7">話：</text:span><text:span text:style-name="T9"> <text:s text:c="12"/></text:span><text:span text:style-name="T7"><text:s/></text:span></text:p>
            <text:p text:style-name="P13"><text:span text:style-name="T7">(6)校外連絡</text:span><text:span text:style-name="T7">(E-mail)：</text:span><text:span text:style-name="T9"> <text:s text:c="12"/>@ <text:s text:c="22"/></text:span></text:p>
            <text:p text:style-name="P13"><text:span text:style-name="T7">申請人簽章：</text:span><text:span text:style-name="T9"> <text:s text:c="13"/></text:span><text:span text:style-name="T7">單位主管簽章：</text:span><text:span text:style-name="T9"> <text:s text:c="13"/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帳號資料 (電算中心填寫) </text:span><text:span text:style-name="T7"><text:s text:c="17"/>員工編號：</text:span><text:span text:style-name="T20">___________________</text:span></text:p>
          </table:table-cell>
        </table:table-row>
        <table:table-row table:style-name="表格1.1">
          <table:table-cell table:style-name="表格1.A1" office:value-type="string">
            <text:p text:style-name="P14">帳號資訊</text:p>
            <text:p text:style-name="P13"><text:span text:style-name="T7">帳戶名稱</text:span><text:span text:style-name="T7">(E-mail)：</text:span><text:span text:style-name="T9"> <text:s text:c="12"/></text:span><text:span text:style-name="T10">@ <text:s text:c="14"/>.tnua.edu.tw</text:span></text:p>
            <text:p text:style-name="P13"><text:span text:style-name="T7">密</text:span><text:span text:style-name="T7"> </text:span><text:span text:style-name="T7">碼</text:span><text:span text:style-name="T7">（password）</text:span><text:span text:style-name="T7">：</text:span><text:span text:style-name="T9"> <text:s text:c="12"/></text:span></text:p>
            <text:p text:style-name="P14">伺服器資訊</text:p>
            <text:p text:style-name="P13"><text:span text:style-name="T7">『內送郵件-POP3』：</text:span><text:span text:style-name="T9">mymail.tnua.edu.tw</text:span></text:p>
            <text:p text:style-name="P13"><text:span text:style-name="T7">『外寄郵件-SMTP』：</text:span><text:span text:style-name="T9">cello.tnua.edu.tw</text:span></text:p>
            <text:p text:style-name="P13"><text:span text:style-name="T12">＊相關資訊可參閱</text:span><text:span text:style-name="T12">http://ccnet.tnua.edu.tw/ </text:span></text:p>
            <text:p text:style-name="P15">備註：</text:p>
            <text:p text:style-name="P15"/>
            <text:p text:style-name="P13"><text:span text:style-name="T7">核發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  <text:p text:style-name="P13"><text:span text:style-name="T7">審核者簽章：</text:span><text:span text:style-name="T9"> <text:s text:c="13"/></text:span></text:p>
          </table:table-cell>
        </table:table-row>
      </table:table>
      <text:p text:style-name="P11">※變更密碼相關資訊 http://eip.tnua.edu.tw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G suite for Education帳號</text:p>
            <text:p text:style-name="P13"><text:span text:style-name="T7">電子郵件信箱 (E-mail Address)：</text:span><text:span text:style-name="T9"> <text:s text:c="12"/>@gmcc.tnua.edu.tw</text:span></text:p>
            <text:p text:style-name="P15">密碼：</text:p>
            <text:p text:style-name="P13"><text:span text:style-name="T7">臺灣國籍預設密碼為-身分證字號前八碼(第一個英文字母大寫)加上TNUA；</text:span></text:p>
            <text:p text:style-name="P13"><text:span text:style-name="T7">其它國籍預設密碼為-護照號碼前八碼(第一個英文字母大寫)加上TNUA。</text:span></text:p>
            <text:p text:style-name="P10">注意事項：</text:p>
            <text:list xml:id="list3831435411" text:style-name="WW8Num21">
              <text:list-item>
                <text:p text:style-name="P7"><text:span text:style-name="T16">請詳閱國立臺北藝術大學G suite for Education服務使用規範。</text:span></text:p>
              </text:list-item>
              <text:list-item>
                <text:p text:style-name="P7"><text:span text:style-name="T16">G suite相關資訊請連結至</text:span><text:a xlink:type="simple" xlink:href="http://cc.tnua.edu.tw/" text:style-name="Internet_20_link" text:visited-style-name="Visited_20_Internet_20_Link"><text:span text:style-name="Internet_20_link"><text:span text:style-name="T16">http://cc.tnua.edu.tw/</text:span></text:span></text:a><text:span text:style-name="T16">gsuite。</text:span></text:p>
              </text:list-item>
              <text:list-item>
                <text:p text:style-name="P7"><text:span text:style-name="T15">第一次登入後，必須要變更密碼，且必須進行</text:span><text:span text:style-name="T15">密碼救援設</text:span><text:span text:style-name="T15">定於簡訊或電子郵件，</text:span><text:span text:style-name="T15">可讓使用者在忘記密碼時直接重新取得密碼</text:span><text:span text:style-name="T15">，本校無法重設密碼。</text:span></text:p>
              </text:list-item>
            </text:list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核發日期：</text:p>
          </table:table-cell>
          <table:table-cell table:style-name="表格2.A1" office:value-type="string">
            <text:p text:style-name="P14">審核者簽章：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21cm" fo:margin-left="-1.298cm" table:align="left" style:writing-mode="lr-tb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894cm"/>
    </style:style>
    <style:style style:name="表格3.E" style:family="table-column">
      <style:table-column-properties style:column-width="2.496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2.589cm"/>
    </style:style>
    <style:style style:name="表格3.1" style:family="table-row">
      <style:table-row-properties style:min-row-height="0.115cm"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2" style:family="table-row">
      <style:table-row-properties style:min-row-height="0.115cm" fo:keep-together="always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cm" fo:margin-bottom="0cm" loext:contextual-spacing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row table:style-name="表格3.1">
            <table:table-cell table:style-name="表格3.A1" table:number-columns-spanned="4" office:value-type="string">
              <text:p text:style-name="MP1">電腦網路帳號申請表</text:p>
            </table:table-cell>
            <table:covered-table-cell/>
            <table:covered-table-cell/>
            <table:covered-table-cell/>
            <table:table-cell table:style-name="表格3.E1" table:number-columns-spanned="3" office:value-type="string">
              <text:p text:style-name="MP2">記錄編號：</text:p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MP1">文件編號</text:p>
            </table:table-cell>
            <table:table-cell table:style-name="表格3.A1" office:value-type="string">
              <text:p text:style-name="MP3"><text:span text:style-name="MT1">ISMS-04-0</text:span><text:span text:style-name="MT1">35</text:span></text:p>
            </table:table-cell>
            <table:table-cell table:style-name="表格3.C2" office:value-type="string">
              <text:p text:style-name="MP1">機密等級</text:p>
            </table:table-cell>
            <table:table-cell table:style-name="表格3.A1" table:number-columns-spanned="2" office:value-type="string">
              <text:p text:style-name="MP1">B</text:p>
            </table:table-cell>
            <table:covered-table-cell/>
            <table:table-cell table:style-name="表格3.A1" office:value-type="string">
              <text:p text:style-name="MP1">版本</text:p>
            </table:table-cell>
            <table:table-cell table:style-name="表格3.G2" office:value-type="string">
              <text:p text:style-name="MP1">2.0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火牆ACL管制表</dc:title>
    <dc:subject>ISMS-04-027</dc:subject>
    <meta:keyword>1.0</meta:keyword>
    <meta:initial-creator>電子計算機中心</meta:initial-creator>
    <meta:creation-date>2019-12-26T15:20:00</meta:creation-date>
    <dc:creator>Tnua</dc:creator>
    <dc:date>2019-12-30T09:00:00</dc:date>
    <meta:print-date>2019-12-26T15:31:00</meta:print-date>
    <meta:editing-cycles>6</meta:editing-cycles>
    <meta:editing-duration>PT9M</meta:editing-duration>
    <meta:document-statistic meta:table-count="3" meta:image-count="0" meta:object-count="0" meta:page-count="1" meta:paragraph-count="41" meta:word-count="436" meta:character-count="987" meta:non-whitespace-character-count="733"/>
    <meta:generator>LibreOffice/6.2.7.1$Windows_X86_64 LibreOffice_project/23edc44b61b830b7d749943e020e96f5a7df63bf</meta:generator>
  </office:meta>
</office:document-meta>
</file>