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1cm" style:rel-width="99%" table:align="center" style:writing-mode="lr-tb"/>
    </style:style>
    <style:style style:name="表格1.A" style:family="table-column">
      <style:table-column-properties style:column-width="18.81cm" style:rel-column-width="10881*"/>
    </style:style>
    <style:style style:name="表格1.1" style:family="table-row">
      <style:table-row-properties style:min-row-height="9.91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2" style:family="table">
      <style:table-properties style:width="18.81cm" style:rel-width="99%" table:align="center" style:writing-mode="lr-tb"/>
    </style:style>
    <style:style style:name="表格2.A" style:family="table-column">
      <style:table-column-properties style:column-width="18.81cm" style:rel-column-width="10881*"/>
    </style:style>
    <style:style style:name="表格2.1" style:family="table-row">
      <style:table-row-properties style:min-row-height="9.91cm"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P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" style:family="paragraph" style:parent-style-name="Standard">
      <style:paragraph-properties fo:margin-top="0.318cm" fo:margin-bottom="0.318cm" loext:contextual-spacing="false"/>
    </style:style>
    <style:style style:name="P3" style:family="paragraph" style:parent-style-name="Standard">
      <style:paragraph-properties fo:margin-top="0.318cm" fo:margin-bottom="0.318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5" style:family="paragraph" style:parent-style-name="Footer"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name-complex="標楷體" style:font-size-complex="16pt" style:font-weight-complex="bold"/>
    </style:style>
    <style:style style:name="P6" style:family="paragraph" style:parent-style-name="Footer" style:master-page-name="Standard">
      <style:paragraph-properties style:page-number="auto"/>
      <style:text-properties style:font-name="標楷體" fo:font-size="16pt" fo:font-style="italic" style:text-underline-style="solid" style:text-underline-width="auto" style:text-underline-color="font-color" fo:font-weight="bold" style:font-name-asian="標楷體" style:font-size-asian="16pt" style:font-style-asian="italic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fo:color="#0000ff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Wingdings" fo:font-size="13pt" style:font-name-asian="Wingdings" style:font-size-asian="13pt" style:font-name-complex="Wingdings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※使用學術網路，請遵守<text:span text:style-name="T8">國立台北藝術大學校園網路使用規範</text:span>宿舍網路故障請修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申請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  <text:p text:style-name="P2"><text:span text:style-name="T2">(1)</text:span><text:span text:style-name="T2">姓名</text:span><text:span text:style-name="T2">：</text:span><text:span text:style-name="T6"> <text:s text:c="13"/></text:span><text:span text:style-name="T2"><text:s/></text:span><text:span text:style-name="T2"><text:s/></text:span></text:p>
            <text:p text:style-name="P2"><text:span text:style-name="T2">(2)</text:span><text:span text:style-name="T2">學 號</text:span><text:span text:style-name="T2">：</text:span><text:span text:style-name="T6"> <text:s text:c="12"/></text:span></text:p>
            <text:p text:style-name="P2"><text:span text:style-name="T2">(3)電</text:span><text:span text:style-name="T2"> </text:span><text:span text:style-name="T2">話：</text:span><text:span text:style-name="T6"> <text:s text:c="12"/></text:span></text:p>
            <text:p text:style-name="P2"><text:span text:style-name="T2">(4)</text:span><text:span text:style-name="T2">房間號碼：</text:span><text:span text:style-name="T6"> <text:s text:c="11"/></text:span><text:span text:style-name="T2">床號：</text:span><text:span text:style-name="T6"> <text:s text:c="11"/></text:span></text:p>
            <text:p text:style-name="P2"><text:span text:style-name="T2">(5)</text:span><text:span text:style-name="T2">開機密碼：</text:span><text:span text:style-name="T6"> <text:s text:c="12"/></text:span></text:p>
            <text:p text:style-name="P2"><text:span text:style-name="T2">(</text:span><text:span text:style-name="T2">6</text:span><text:span text:style-name="T2">)</text:span><text:span text:style-name="T4">維修時間（須上班時段）：</text:span><text:span text:style-name="T4"><text:line-break/></text:span><text:span text:style-name="T10"></text:span><text:span text:style-name="T2">星期一</text:span><text:span text:style-name="T10"></text:span><text:span text:style-name="T2">星期二</text:span><text:span text:style-name="T10"></text:span><text:span text:style-name="T2">星期三</text:span><text:span text:style-name="T10"></text:span><text:span text:style-name="T2">星期四</text:span><text:span text:style-name="T10"></text:span><text:span text:style-name="T2">星期五。時間：</text:span><text:span text:style-name="T6"> <text:s text:c="15"/></text:span></text:p>
            <text:p text:style-name="P2"><text:span text:style-name="T10"></text:span><text:span text:style-name="T2">其它：</text:span><text:span text:style-name="T6"> <text:s text:c="55"/></text:span></text:p>
            <text:p text:style-name="P3">故障簡述：</text:p>
            <text:p text:style-name="P3"/>
            <text:p text:style-name="P4"/>
          </table:table-cell>
        </table:table-row>
      </table:table>
      <text:p text:style-name="P1">※本中心僅針對網路實體接點之故障加以處理，因個人電腦問題無法上網者，請自行處理。</text:p>
      <text:p text:style-name="P1">※報修前請先確認，網點至電腦之連接線應為RJ-45 UTP CAT.5E等級以上之網路線。</text:p>
      <text:p text:style-name="Standard"><text:span text:style-name="T1">----------------------------------------------------------------------------------------</text:span></text:p>
      <text:p text:style-name="P5">※使用學術網路，請遵守<text:span text:style-name="T8">國立台北藝術大學校園網路使用規範</text:span>宿舍網路故障請修單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申請日期：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  <text:p text:style-name="P2"><text:span text:style-name="T2">(1)</text:span><text:span text:style-name="T2">姓名</text:span><text:span text:style-name="T2">：</text:span><text:span text:style-name="T6"> <text:s text:c="13"/></text:span><text:span text:style-name="T2"><text:s/></text:span><text:span text:style-name="T2"><text:s/></text:span></text:p>
            <text:p text:style-name="P2"><text:span text:style-name="T2">(2)</text:span><text:span text:style-name="T2">學 號</text:span><text:span text:style-name="T2">：</text:span><text:span text:style-name="T6"> <text:s text:c="12"/></text:span></text:p>
            <text:p text:style-name="P2"><text:span text:style-name="T2">(3)電</text:span><text:span text:style-name="T2"> </text:span><text:span text:style-name="T2">話：</text:span><text:span text:style-name="T6"> <text:s text:c="12"/></text:span></text:p>
            <text:p text:style-name="P2"><text:span text:style-name="T2">(4)</text:span><text:span text:style-name="T2">房間號碼：</text:span><text:span text:style-name="T6"> <text:s text:c="11"/></text:span><text:span text:style-name="T2">床號：</text:span><text:span text:style-name="T6"> <text:s text:c="11"/></text:span></text:p>
            <text:p text:style-name="P2"><text:span text:style-name="T2">(5)</text:span><text:span text:style-name="T2">開機密碼：</text:span><text:span text:style-name="T6"> <text:s text:c="12"/></text:span></text:p>
            <text:p text:style-name="P2"><text:span text:style-name="T2">(</text:span><text:span text:style-name="T2">6</text:span><text:span text:style-name="T2">)</text:span><text:span text:style-name="T4">維修時間（須上班時段）：</text:span><text:span text:style-name="T4"><text:line-break/></text:span><text:span text:style-name="T10"></text:span><text:span text:style-name="T2">星期一</text:span><text:span text:style-name="T10"></text:span><text:span text:style-name="T2">星期二</text:span><text:span text:style-name="T10"></text:span><text:span text:style-name="T2">星期三</text:span><text:span text:style-name="T10"></text:span><text:span text:style-name="T2">星期四</text:span><text:span text:style-name="T10"></text:span><text:span text:style-name="T2">星期五。時間：</text:span><text:span text:style-name="T6"> <text:s text:c="15"/></text:span></text:p>
            <text:p text:style-name="P2"><text:span text:style-name="T10"></text:span><text:span text:style-name="T2">其它：</text:span><text:span text:style-name="T6"> <text:s text:c="55"/></text:span></text:p>
            <text:p text:style-name="P3">故障簡述：</text:p>
            <text:p text:style-name="P3"/>
            <text:p text:style-name="P4"/>
          </table:table-cell>
        </table:table-row>
      </table:table>
      <text:p text:style-name="P1"><text:soft-page-break/>※本中心僅針對網路實體接點之故障加以處理，因個人電腦問題無法上網者，請自行處理。</text:p>
      <text:p text:style-name="P1">※報修前請先確認，網點至電腦之連接線應為RJ-45 UTP CAT.5E等級以上之網路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content_5f_title1" style:display-name="content_title1" style:family="text" style:parent-style-name="預設段落字型">
      <style:text-properties fo:color="#333333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使用學術網路，請遵守教育部校園網路使用規範 </dc:title>
    <dc:subject/>
    <meta:keyword/>
    <dc:description/>
    <meta:initial-creator>tnua</meta:initial-creator>
    <meta:creation-date>2006-10-02T11:57:00</meta:creation-date>
    <dc:creator>tnua</dc:creator>
    <dc:date>2006-11-13T11:06:00</dc:date>
    <meta:print-date>2006-11-13T11:06:00</meta:print-date>
    <meta:editing-cycles>8</meta:editing-cycles>
    <meta:editing-duration>PT29M</meta:editing-duration>
    <meta:document-statistic meta:table-count="2" meta:image-count="0" meta:object-count="0" meta:page-count="2" meta:paragraph-count="25" meta:word-count="379" meta:character-count="848" meta:non-whitespace-character-count="512"/>
    <meta:generator>LibreOffice/6.2.7.1$Windows_X86_64 LibreOffice_project/23edc44b61b830b7d749943e020e96f5a7df63bf</meta:generator>
  </office:meta>
</office:document-meta>
</file>