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 fo:font-size="26pt" style:font-size-asian="26pt" style:font-name-complex="新細明體" style:font-size-complex="26pt"/>
    </style:style>
    <style:style style:name="P3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fo:line-height="0.423cm" style:snap-to-layout-grid="false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font-size-asian="14pt" style:font-size-complex="12pt"/>
    </style:style>
    <style:style style:name="P6" style:family="paragraph" style:parent-style-name="Standard">
      <style:text-properties fo:font-size="14pt" fo:language="none" fo:country="none" style:text-underline-style="solid" style:text-underline-width="auto" style:text-underline-color="font-color" style:font-size-asian="14pt" style:language-asian="none" style:country-asian="none" style:font-size-complex="14pt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style:line-height-at-least="0.423cm" style:snap-to-layout-grid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line-height="0.423cm" style:snap-to-layout-grid="false"/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style:font-name-asian="Times New Roman"/>
    </style:style>
    <style:style style:name="P11" style:family="paragraph" style:parent-style-name="Standard">
      <style:paragraph-properties fo:text-align="center" style:justify-single-word="false"/>
      <style:text-properties fo:color="#bfbfbf"/>
    </style:style>
    <style:style style:name="P12" style:family="paragraph" style:parent-style-name="Standard">
      <style:paragraph-properties fo:line-height="0.423cm" style:snap-to-layout-grid="false"/>
    </style:style>
    <style:style style:name="P13" style:family="paragraph" style:parent-style-name="Standard">
      <style:paragraph-properties style:line-height-at-least="0.423cm" style:snap-to-layout-grid="false"/>
    </style:style>
    <style:style style:name="P14" style:family="paragraph" style:parent-style-name="Standard">
      <style:paragraph-properties fo:margin-left="0cm" fo:margin-right="0cm" fo:text-indent="0.847cm" style:auto-text-indent="false"/>
    </style:style>
    <style:style style:name="P15" style:family="paragraph" style:parent-style-name="Standard">
      <style:paragraph-properties fo:margin-left="0cm" fo:margin-right="0cm" style:line-height-at-least="0.423cm" fo:text-indent="0.847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1.27cm" fo:margin-right="0cm" fo:text-indent="-1.245cm" style:auto-text-indent="false"/>
    </style:style>
    <style:style style:name="T1" style:family="text">
      <style:text-properties style:font-name="新細明體" fo:font-size="26pt" style:font-size-asian="26pt" style:font-name-complex="新細明體" style:font-size-complex="26pt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text-underline-style="solid" style:text-underline-width="auto" style:text-underline-color="font-color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color="#bfbfbf"/>
    </style:style>
    <style:style style:name="T13" style:family="text">
      <style:text-properties fo:color="#bfbfbf"/>
    </style:style>
    <style:style style:name="T14" style:family="text">
      <style:text-properties style:font-size-complex="12pt"/>
    </style:style>
    <style:style style:name="T15" style:family="text">
      <style:text-properties fo:font-weight="bold" style:font-weight-asian="bold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a5a5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學生證、教職員工證領卡委託書</text:span></text:p>
      <text:p text:style-name="P2"/>
      <text:p text:style-name="Standard"/>
      <text:p text:style-name="Standard">姓名：<text:span text:style-name="T4"> </text:span><text:span text:style-name="T6"><text:s text:c="15"/></text:span><text:span text:style-name="T4"><text:s/></text:span>學號/身份證號：<text:span text:style-name="T4"> </text:span><text:span text:style-name="T6"><text:s text:c="15"/></text:span><text:span text:style-name="T4"><text:s/></text:span>系所/單位名稱：<text:span text:style-name="T6"> <text:s text:c="17"/></text:span></text:p>
      <text:p text:style-name="Standard"/>
      <text:p text:style-name="Standard"><text:span text:style-name="T8">擬領取／辦理</text:span><text:span text:style-name="T9"> </text:span></text:p>
      <text:p text:style-name="P3"/>
      <text:p text:style-name="P14"><text:span text:style-name="T3">□教職員工證補發 <text:s text:c="5"/>□</text:span>學生證IC卡補發<text:span text:style-name="T4"> <text:s text:c="7"/></text:span><text:span text:style-name="T3">□</text:span>其它：<text:span text:style-name="T6"> <text:s text:c="18"/></text:span></text:p>
      <text:p text:style-name="Standard"/>
      <text:p text:style-name="Standard"/>
      <text:p text:style-name="Standard">由於：<text:span text:style-name="T4"> </text:span><text:span text:style-name="T6"><text:s text:c="75"/></text:span></text:p>
      <text:p text:style-name="P7"/>
      <text:p text:style-name="Standard"><text:span text:style-name="T6"><text:s text:c="78"/></text:span><text:span text:style-name="T4"><text:s/></text:span>，<text:span text:style-name="T4"> </text:span></text:p>
      <text:p text:style-name="P10"><text:s text:c="70"/></text:p>
      <text:p text:style-name="Standard">特別委託：<text:span text:style-name="T4"> </text:span><text:span text:style-name="T6"><text:s text:c="26"/></text:span><text:span text:style-name="T4"><text:s/></text:span>（關係：<text:span text:style-name="T4"> <text:s text:c="12"/></text:span>）<text:span text:style-name="T4"> </text:span>，<text:span text:style-name="T4"> </text:span>代為辦理相關程序<text:span text:style-name="T4"> </text:span>。</text:p>
      <text:p text:style-name="Standard"/>
      <text:p text:style-name="Standard"/>
      <text:p text:style-name="Standard"><text:span text:style-name="T4"><text:s text:c="4"/></text:span><text:span text:style-name="T8">此致</text:span><text:span text:style-name="T9"> <text:s text:c="3"/></text:span><text:span text:style-name="T8">國立臺北藝術大學</text:span><text:span text:style-name="T9"> <text:s text:c="4"/></text:span><text:span text:style-name="T8">電子計算機中心</text:span></text:p>
      <text:p text:style-name="P6"><draw:frame draw:style-name="fr1" draw:name="外框1" text:anchor-type="char" svg:x="0.513cm" svg:y="0.222cm" svg:width="6.985cm" svg:height="4.524cm" draw:z-index="0"><draw:text-box><text:p text:style-name="P11"/><text:p text:style-name="P11"/><text:p text:style-name="P11">委託人證件影本黏貼處</text:p></draw:text-box></draw:frame><draw:frame draw:style-name="fr1" draw:name="外框2" text:anchor-type="char" svg:x="9.88cm" svg:y="0.222cm" svg:width="7.038cm" svg:height="4.524cm" draw:z-index="1"><draw:text-box><text:p text:style-name="P11"/><text:p text:style-name="P11"/><text:p text:style-name="P1"><text:span text:style-name="T12">受託人證件影本黏貼處</text:span></text:p></draw:text-box></draw:frame></text:p>
      <text:p text:style-name="P8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4"><text:s text:c="27"/></text:span></text:p>
      <text:p text:style-name="P13"><text:span text:style-name="T8">委託人</text:span>：<text:span text:style-name="T6"> <text:s text:c="26"/></text:span><text:span text:style-name="T4"><text:s text:c="8"/></text:span><text:span text:style-name="T8">受託人</text:span>：<text:span text:style-name="T6"> <text:s text:c="26"/></text:span></text:p>
      <text:p text:style-name="P4"><text:span text:style-name="T4"><text:s text:c="25"/></text:span>（親筆簽名）<text:span text:style-name="T4"> <text:s text:c="33"/></text:span>（親筆簽名）</text:p>
      <text:p text:style-name="P4"/>
      <text:p text:style-name="P4"><text:span text:style-name="T4"><text:s/></text:span>聯絡電話：<text:span text:style-name="T4"> <text:s text:c="32"/></text:span>聯絡電話：</text:p>
      <text:p text:style-name="P9"/>
      <text:p text:style-name="P9"/>
      <text:p text:style-name="P4"/>
      <text:p text:style-name="P15"><text:span text:style-name="T4"><text:s text:c="55"/></text:span><text:span text:style-name="T8">日期：</text:span><text:span text:style-name="T11"> <text:s text:c="11"/></text:span></text:p>
      <text:p text:style-name="P5"/>
      <text:p text:style-name="P17"><text:span text:style-name="T15">備註</text:span><text:span text:style-name="T14">：受託人請攜帶申請人及受託人之證明文件。(例：身分證件、健保卡等)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<text:tab/> <text:s/>99.02.25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委託書</dc:title>
    <dc:subject/>
    <meta:keyword/>
    <dc:description/>
    <meta:initial-creator>user</meta:initial-creator>
    <meta:creation-date>2008-09-11T16:40:00</meta:creation-date>
    <dc:creator>user</dc:creator>
    <dc:date>2010-02-25T16:10:00</dc:date>
    <meta:print-date>2008-09-11T16:39:00</meta:print-date>
    <meta:editing-cycles>5</meta:editing-cycles>
    <meta:editing-duration>PT2H43M</meta:editing-duration>
    <meta:document-statistic meta:table-count="0" meta:image-count="0" meta:object-count="0" meta:page-count="1" meta:paragraph-count="18" meta:word-count="189" meta:character-count="820" meta:non-whitespace-character-count="197"/>
    <meta:generator>LibreOffice/6.3.3.2$MacOSX_X86_64 LibreOffice_project/a64200df03143b798afd1ec74a12ab50359878ed</meta:generator>
  </office:meta>
</office:document-meta>
</file>