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Adobe 繁黑體 Std B" style:font-name-asian="Adobe 繁黑體 Std B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臺北藝術大學系統作業流程圖</text:span></text:p>
      <text:list xml:id="list2725222185167990711" text:style-name="WWNum1">
        <text:list-item>
          <text:p text:style-name="P2"><text:span text:style-name="T2">請於下方繪製此項作業流程圖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奇璋</meta:initial-creator>
    <dc:creator>yu奇璋</dc:creator>
    <meta:editing-cycles>6</meta:editing-cycles>
    <meta:creation-date>2017-10-23T02:06:00</meta:creation-date>
    <dc:date>2018-03-15T03:34:00</dc:date>
    <meta:editing-duration>PT5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" meta:word-count="30" meta:character-count="30" meta:non-whitespace-character-count="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