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5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209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33cm" fo:keep-together="auto"/>
    </style:style>
    <style:style style:name="表格1.3" style:family="table-row">
      <style:table-row-properties style:min-row-height="2.768cm" fo:keep-together="auto"/>
    </style:style>
    <style:style style:name="表格1.4" style:family="table-row">
      <style:table-row-properties style:min-row-height="2.053cm" fo:keep-together="auto"/>
    </style:style>
    <style:style style:name="表格1.5" style:family="table-row">
      <style:table-row-properties style:min-row-height="2.237cm" fo:keep-together="auto"/>
    </style:style>
    <style:style style:name="表格1.6" style:family="table-row">
      <style:table-row-properties style:min-row-height="2.268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2.484cm" fo:keep-together="auto"/>
    </style:style>
    <style:style style:name="表格1.9" style:family="table-row">
      <style:table-row-properties style:min-row-height="5.348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dobe 繁黑體 Std B" fo:font-size="11pt" style:letter-kerning="false" style:font-name-asian="Adobe 繁黑體 Std B1" style:font-size-asian="11pt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letter-kerning="false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letter-kerning="false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letter-kerning="false" style:font-size-complex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0.582cm" style:auto-text-indent="false"/>
      <style:text-properties style:letter-kerning="false" style:font-size-complex="10pt"/>
    </style:style>
    <style:style style:name="P11" style:family="paragraph" style:parent-style-name="Standard">
      <style:paragraph-properties fo:margin-left="0cm" fo:margin-right="0cm" fo:orphans="2" fo:widows="2" fo:text-indent="0.582cm" style:auto-text-indent="false"/>
      <style:text-properties style:letter-kerning="false" style:font-size-complex="10pt"/>
    </style:style>
    <style:style style:name="P12" style:family="paragraph" style:parent-style-name="List_20_Paragraph" style:list-style-name="WWNum4">
      <style:paragraph-properties fo:margin-left="1.436cm" fo:margin-right="0cm" fo:line-height="150%" fo:text-indent="-1.185cm" style:auto-text-indent="false"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Adobe 繁黑體 Std B" fo:font-size="11pt" style:font-name-asian="Adobe 繁黑體 Std B1" style:font-size-asian="11pt"/>
    </style:style>
    <style:style style:name="T3" style:family="text">
      <style:text-properties style:font-name="Adobe 繁黑體 Std B" fo:font-size="11pt" style:font-name-asian="Adobe 繁黑體 Std B1" style:font-size-asian="11pt" style:font-size-complex="11pt"/>
    </style:style>
    <style:style style:name="T4" style:family="text">
      <style:text-properties style:font-name="Wingdings" fo:font-size="11pt" style:font-name-asian="Wingdings2" style:font-size-asian="11pt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藝術大學電腦化效益自評表</text:span></text:p>
      <text:list xml:id="list855695299779974965" text:style-name="WWNum4">
        <text:list-item>
          <text:p text:style-name="P12"><text:span text:style-name="T2">請確認本作業的相關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項次</text:span></text:p>
          </table:table-cell>
          <table:table-cell table:style-name="表格1.A1" office:value-type="string">
            <text:p text:style-name="P3"><text:span text:style-name="T2">項　　目</text:span></text:p>
          </table:table-cell>
          <table:table-cell table:style-name="表格1.A1" table:number-columns-spanned="2" office:value-type="string">
            <text:p text:style-name="P3"><text:span text:style-name="T2">內　　容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1.</text:span></text:p>
          </table:table-cell>
          <table:table-cell table:style-name="表格1.A1" office:value-type="string">
            <text:p text:style-name="P4"><text:span text:style-name="T3">使用者的角色（可複選）</text:span></text:p>
          </table:table-cell>
          <table:table-cell table:style-name="表格1.A1" table:number-columns-spanned="2" office:value-type="string">
            <text:p text:style-name="P6"><text:span text:style-name="T4"></text:span><text:span text:style-name="T2"> 在校生 <text:s text:c="3"/></text:span><text:span text:style-name="T4"></text:span><text:span text:style-name="T2"> 畢業生</text:span></text:p>
            <text:p text:style-name="P6"><text:span text:style-name="T4"></text:span><text:span text:style-name="T2"> 教師 <text:s text:c="5"/></text:span><text:span text:style-name="T4"></text:span><text:span text:style-name="T2"> 職員 <text:s text:c="4"/></text:span><text:span text:style-name="T4"></text:span><text:span text:style-name="T2"> 其他________________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2.</text:span></text:p>
          </table:table-cell>
          <table:table-cell table:style-name="表格1.A1" office:value-type="string">
            <text:p text:style-name="P4"><text:span text:style-name="T3">本作業是否會發生在“特定”的時間？</text:span></text:p>
          </table:table-cell>
          <table:table-cell table:style-name="表格1.A1" office:value-type="string">
            <text:p text:style-name="P6"><text:span text:style-name="T4"></text:span><text:span text:style-name="T2"> 否</text:span></text:p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5"><text:span text:style-name="T4"></text:span><text:span text:style-name="T2"> 是，請簡述發生時間</text:span></text:p>
            <text:p text:style-name="P10"><text:span text:style-name="T4"></text:span><text:span text:style-name="T2"> 每學期 <text:s text:c="3"/>次，時間：</text:span></text:p>
            <text:p text:style-name="P11"><text:span text:style-name="T4"></text:span><text:span text:style-name="T2"> 每學年 <text:s text:c="3"/>次，時間：</text:span></text:p>
            <text:p text:style-name="P10"><text:span text:style-name="T4"></text:span><text:span text:style-name="T2"> 其他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３.</text:span></text:p>
          </table:table-cell>
          <table:table-cell table:style-name="表格1.A1" office:value-type="string">
            <text:p text:style-name="P4"><text:span text:style-name="T3">處理此項作業時，每日約多少件需進行處理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4.</text:span></text:p>
          </table:table-cell>
          <table:table-cell table:style-name="表格1.A1" office:value-type="string">
            <text:p text:style-name="P4"><text:span text:style-name="T3">處理此項作業時，每日約要耗費多少時間來處理此項業務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5.</text:span></text:p>
          </table:table-cell>
          <table:table-cell table:style-name="表格1.A1" office:value-type="string">
            <text:p text:style-name="P4"><text:span text:style-name="T3">處理此項作業時，每學期約耗費多少時間來處理此項作業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6.</text:span></text:p>
          </table:table-cell>
          <table:table-cell table:style-name="表格1.A1" office:value-type="string">
            <text:p text:style-name="P4"><text:span text:style-name="T3">處理此項作業時，約佔自己所有工作的時間百分比為何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7.</text:span></text:p>
          </table:table-cell>
          <table:table-cell table:style-name="表格1.A1" office:value-type="string">
            <text:p text:style-name="P4"><text:span text:style-name="T3">此項作業電腦化後，預計每年約可節省多少時間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8.</text:span></text:p>
          </table:table-cell>
          <table:table-cell table:style-name="表格1.A1" office:value-type="string">
            <text:p text:style-name="P4"><text:span text:style-name="T3">請詳述此項作業電腦化後的效益。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微軟正黑體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9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4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3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8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7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2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05cm" fo:margin-right="1.90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奇璋</meta:initial-creator>
    <dc:creator>yu奇璋</dc:creator>
    <meta:editing-cycles>12</meta:editing-cycles>
    <meta:creation-date>2017-10-19T05:35:00</meta:creation-date>
    <dc:date>2018-03-15T03:34:00</dc:date>
    <meta:editing-duration>PT44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8" meta:word-count="258" meta:character-count="317" meta:non-whitespace-character-count="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