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252cm"/>
    </style:style>
    <style:style style:name="表格1.G" style:family="table-column">
      <style:table-column-properties style:column-width="5.768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0.9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9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6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03cm" fo:keep-together="auto"/>
    </style:style>
    <style:style style:name="表格1.10" style:family="table-row">
      <style:table-row-properties style:min-row-height="2.9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65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18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25cm" fo:keep-together="auto"/>
    </style:style>
    <style:style style:name="表格1.14" style:family="table-row">
      <style:table-row-properties style:min-row-height="1.77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464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96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11cm" fo:text-indent="0cm" style:auto-text-indent="false">
        <style:tab-stops>
          <style:tab-stop style:position="17.501cm" style:type="right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P17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318cm" loext:contextual-spacing="false" fo:line-height="0.494cm"/>
    </style:style>
    <style:style style:name="P1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568cm" fo:margin-right="0cm" fo:margin-top="0cm" fo:margin-bottom="0.318cm" loext:contextual-spacing="false" fo:line-height="0.494cm" fo:text-indent="-0.56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text-position="-25% 100%" style:font-name="標楷體" style:font-name-asian="標楷體" style:font-name-complex="標楷體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臺北藝術大學電子計算機中心 主機代管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2">申 請 資 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單位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4">申請日期</text:p>
          </table:table-cell>
          <table:covered-table-cell/>
          <table:table-cell table:style-name="表格1.G2" office:value-type="string">
            <text:p text:style-name="P13"><text:span text:style-name="T1">中華民國 <text:s/>　年　 <text:s/>月 <text:s text:c="2"/>日</text:span></text:p>
          </table:table-cell>
        </table:table-row>
        <table:table-row table:style-name="表格1.3">
          <table:table-cell table:style-name="表格1.A3" office:value-type="string">
            <text:p text:style-name="P8">申請服務</text:p>
          </table:table-cell>
          <table:table-cell table:style-name="表格1.B3" table:number-columns-spanned="6" office:value-type="string">
            <text:p text:style-name="P17"><text:span text:style-name="T12"></text:span><text:span text:style-name="T3">新申請　　</text:span><text:span text:style-name="T12"></text:span><text:span text:style-name="T3">終止服務 <text:s/></text:span><text:span text:style-name="T12"></text:span><text:span text:style-name="T3">繼續服務</text:span></text:p>
            <text:p text:style-name="P13"><text:span text:style-name="T12"></text:span><text:span text:style-name="T3">異動（主機資訊，僅需填異動資料即可），說明________</text:span><text:span text:style-name="T3">___</text:span><text:span text:style-name="T3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申　請　人</text:p>
            <text:p text:style-name="P12"><text:span text:style-name="T1">/</text:span><text:span text:style-name="T1">單位承辦人</text:span></text:p>
            <text:p text:style-name="P12"><text:span text:style-name="T6">（限校內教職員工）</text:span></text:p>
          </table:table-cell>
          <table:table-cell table:style-name="表格1.B4" table:number-rows-spanned="2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4">校內分機</text:p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4">E-Mail</text:p>
          </table:table-cell>
          <table:covered-table-cell/>
          <table:table-cell table:style-name="表格1.F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rows-spanned="3" office:value-type="string">
            <text:p text:style-name="P4">聯　絡　人</text:p>
            <text:p text:style-name="P4">/網站管理人</text:p>
            <text:p text:style-name="P12"><text:span text:style-name="T6">（不限校內外）</text:span></text:p>
          </table:table-cell>
          <table:table-cell table:style-name="表格1.B6" table:number-rows-spanned="3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4">校內分機</text:p>
          </table:table-cell>
          <table:covered-table-cell/>
          <table:table-cell table:style-name="表格1.F6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table:number-columns-spanned="2" office:value-type="string">
            <text:p text:style-name="P4">行動電話</text:p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4">E-Mail</text:p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table:number-columns-spanned="7" office:value-type="string">
            <text:p text:style-name="P2">主 機 資 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<text:span text:style-name="T1">請勾選用途</text:span></text:p>
          </table:table-cell>
          <table:table-cell table:style-name="表格1.B10" table:number-columns-spanned="6" office:value-type="string">
            <text:p text:style-name="P18"><text:span text:style-name="T12"></text:span><text:span text:style-name="T3"> </text:span><text:span text:style-name="T1">行政資訊網站，例如：各單位首頁。(毋需填寫結束服務日期)</text:span></text:p>
            <text:p text:style-name="P20"><text:span text:style-name="T12"></text:span><text:span text:style-name="T3"> </text:span><text:span text:style-name="T1">活動網站，例如：競賽、課程、研討會網頁。</text:span><text:span text:style-name="T1"><text:line-break/></text:span><text:span text:style-name="T1">活動日期</text:span><text:span text:style-name="T14">____</text:span><text:span text:style-name="T3">年</text:span><text:span text:style-name="T14">____</text:span><text:span text:style-name="T3">月</text:span><text:span text:style-name="T14">____</text:span><text:span text:style-name="T3">日至</text:span><text:span text:style-name="T14">____</text:span><text:span text:style-name="T3">年</text:span><text:span text:style-name="T14">____</text:span><text:span text:style-name="T3">月</text:span><text:span text:style-name="T14">____</text:span><text:span text:style-name="T3">日止。</text:span></text:p>
            <text:p text:style-name="P18"><text:span text:style-name="T12"></text:span><text:span text:style-name="T3"> </text:span><text:span text:style-name="T1">其他：</text:span><text:span text:style-name="T14"> _________________________________________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注意事項與</text:p>
            <text:p text:style-name="P4">需求說明</text:p>
          </table:table-cell>
          <table:table-cell table:style-name="表格1.B11" table:number-columns-spanned="6" office:value-type="string">
            <text:p text:style-name="P11">注意事項：</text:p>
            <text:p text:style-name="P14"><text:span text:style-name="T8">1.</text:span><text:span text:style-name="T8">委託廠商如需於校外遠端作業，請填入廠商的網路IP＿＿＿＿＿＿＿＿以設定開放連線。</text:span></text:p>
            <text:p text:style-name="P14"><text:span text:style-name="T8">2.</text:span><text:span text:style-name="T8">虛擬主機空間已建立自動備份機制，應用系統如需另行備份需通過電算中心業務會議核可。</text:span></text:p>
            <text:p text:style-name="P14"><text:span text:style-name="T8">3.其他主機位址(</text:span><text:span text:style-name="T8">IP Address</text:span><text:span text:style-name="T8">)、主機網路名稱、防火牆進出等服務，請另填相關申請單。</text:span></text:p>
            <text:p text:style-name="P14"><text:span text:style-name="T8">4.申請單位需自備作業系統與應用軟體之合法授權證明。</text:span></text:p>
            <text:p text:style-name="P11">需求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T1">結束主機</text:span></text:p>
            <text:p text:style-name="P4">服務日期</text:p>
          </table:table-cell>
          <table:table-cell table:style-name="表格1.B12" table:number-columns-spanned="6" office:value-type="string">
            <text:p text:style-name="P15"><text:span text:style-name="T3">中華民國　 <text:s text:c="2"/>年　 </text:span><text:span text:style-name="T3"><text:s/></text:span><text:span text:style-name="T3"><text:s/>月　 <text:s text:c="2"/>日，共 <text:s text:c="5"/>年 </text:span><text:span text:style-name="T8">(以申請日起算，限1~5年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2">簽 核 欄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<text:span text:style-name="T1">申請單位核章</text:span></text:p>
            <text:p text:style-name="P9">（限校內教職員工）</text:p>
          </table:table-cell>
          <table:table-cell table:style-name="表格1.B14" office:value-type="string">
            <text:p text:style-name="P4">申請人</text:p>
          </table:table-cell>
          <table:table-cell table:style-name="表格1.C14" table:number-columns-spanned="3" office:value-type="string">
            <text:p text:style-name="P6"/>
          </table:table-cell>
          <table:covered-table-cell/>
          <table:covered-table-cell/>
          <table:table-cell table:style-name="表格1.F14" office:value-type="string">
            <text:p text:style-name="P4">主管</text:p>
          </table:table-cell>
          <table:table-cell table:style-name="表格1.G14" office:value-type="string">
            <text:p text:style-name="P6"/>
          </table:table-cell>
        </table:table-row>
        <table:table-row table:style-name="表格1.15">
          <table:table-cell table:style-name="表格1.A15" table:number-rows-spanned="2" office:value-type="string">
            <text:p text:style-name="P4">電算中心</text:p>
            <text:p text:style-name="P12"><text:span text:style-name="T1">回覆與核章</text:span></text:p>
          </table:table-cell>
          <table:table-cell table:style-name="表格1.B15" office:value-type="string">
            <text:p text:style-name="P12"><text:span text:style-name="T1">處 理</text:span></text:p>
            <text:p text:style-name="P12"><text:span text:style-name="T1">方 式</text:span></text:p>
          </table:table-cell>
          <table:table-cell table:style-name="表格1.C15" table:number-columns-spanned="5" office:value-type="string">
            <text:p text:style-name="P13"><text:span text:style-name="T1">是否核可：</text:span><text:span text:style-name="T13"></text:span><text:span text:style-name="T1">是 <text:s text:c="2"/></text:span><text:span text:style-name="T13"></text:span><text:span text:style-name="T1">否</text:span></text:p>
            <text:p text:style-name="P13"><text:span text:style-name="T1">說明：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4">承辦人</text:p>
          </table:table-cell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F16" office:value-type="string">
            <text:p text:style-name="P4">主管</text:p>
          </table:table-cell>
          <table:table-cell table:style-name="表格1.G16" office:value-type="string">
            <text:p text:style-name="P3"/>
          </table:table-cell>
        </table:table-row>
      </table:table>
      <text:p text:style-name="P1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>
        <style:tab-stops>
          <style:tab-stop style:position="17.501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744cm" fo:margin-left="1.752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如有疑問請洽詢電算中心#2223</text:span><text:span text:style-name="MT1"> </text:span><text:span text:style-name="MT1"><text:s text:c="5"/></text:span><text:span text:style-name="MT1"><text:tab/></text:span><text:span text:style-name="MT1">更新日期：10</text:span><text:span text:style-name="MT1">7</text:span><text:span text:style-name="MT1">年4月30日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VPAGE網站內容管理平台</dc:title>
    <meta:initial-creator>朱祚漢</meta:initial-creator>
    <meta:creation-date>2018-05-02T08:08:00</meta:creation-date>
    <dc:date>2018-05-02T08:21:49.459000000</dc:date>
    <meta:print-date>2018-05-01T13:58:00</meta:print-date>
    <meta:editing-cycles>11</meta:editing-cycles>
    <meta:editing-duration>PT15H33M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49" meta:word-count="484" meta:character-count="713" meta:non-whitespace-character-count="648"/>
  </office:meta>
</office:document-meta>
</file>